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pizza avond met aansluitend disco muziek tijdens clubkampioenschappen op 24 augustus 2019 - Bilderdammerweg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5 juli 2019 zaaknummer  Z19-042335</text:span>
            </text:span>
          </text:p>
            <text:p text:style-name="common-al">pizza avond met aansluitend disco muziek tijdens clubkampioenschappen op 24 augustus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830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0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0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42335</meta:user-defined>
    <meta:user-defined meta:name="DCTERMS.abstract">pizza avond met aansluitend disco muziek tijdens clubkampioenschappen op 24 augustus 2019</meta:user-defined>
    <dc:language>nl</dc:language>
    <meta:user-defined meta:name="OVERHEID.EPSG28992/DC.spatial">110429 471256</meta:user-defined>
    <meta:user-defined meta:name="DC.title">Gemeente Aalsmeer – melding akkoord voor pizza avond met aansluitend disco muziek tijdens clubkampioenschappen op 24 augustus 2019 - Bilderdammerweg 123</meta:user-defined>
    <meta:user-defined meta:name="OVERHEID.PostcodeHuisnummer/OVERHEIDop.postcodeHuisnummer">1433HG 123</meta:user-defined>
    <meta:user-defined meta:name="OVERHEIDop.straatnaam">Bilderdammerweg</meta:user-defined>
    <meta:user-defined meta:name="OVERHEIDop.woonplaats">Kudelstaar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307</meta:user-defined>
    <meta:user-defined meta:name="OVERHEIDop.GmbID/DC.identifier">gmb-2019-178307</meta:user-defined>
    <meta:user-defined meta:name="OVERHEIDop.versieInformatie"/>
  </office:meta>
</office:document-meta>
</file>