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ugusta de Wit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anuari 2019 een besluit genomen op de aanvraag met zaaknummer HZ_WABO-18-1752 voor het realiseren van een aanbouw aan de zijgevel van de woning op locatie Augusta de Wit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3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ugusta de Witlaan 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30</meta:user-defined>
    <meta:user-defined meta:name="OVERHEIDop.GmbID/DC.identifier">gmb-2019-17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GM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493.62 475551.49</meta:user-defined>
    <meta:user-defined meta:name="OVERHEIDop.versieInformatie"/>
  </office:meta>
</office:document-meta>
</file>