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Baetenburg 104, 1852TV Heiloo, het plaatsen van een kap op de garage, verzenddatum besluit 14 december 2018 (WABO1801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Baetenburg 104, 1852TV Heiloo, het plaatsen van een kap op de garage, verzenddatum besluit 14 december 2018 (WABO1801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83</meta:user-defined>
    <meta:user-defined meta:name="OVERHEIDop.GmbID/DC.identifier">gmb-2019-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V</meta:user-defined>
    <meta:user-defined meta:name="OVERHEIDop.woonplaats">Heiloo</meta:user-defined>
    <meta:user-defined meta:name="OVERHEIDop.straatnaam">Baetenbur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79 512878</meta:user-defined>
    <meta:user-defined meta:name="OVERHEIDop.versieInformatie"/>
  </office:meta>
</office:document-meta>
</file>