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armentierstraat 4 Barneveld, uitbreiden van de sport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2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29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41 460166</meta:user-defined>
    <meta:user-defined meta:name="DC.title">Ingetrokken aanvraag omgevingsvergunning reguliere procedure, Parmentierstraat 4 Barneveld, uitbreiden van de sportclub</meta:user-defined>
    <meta:user-defined meta:name="OVERHEID.PostcodeHuisnummer/OVERHEIDop.postcodeHuisnummer">3772MS 4</meta:user-defined>
    <meta:user-defined meta:name="OVERHEIDop.straatnaam">Parmentierstraat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294</meta:user-defined>
    <meta:user-defined meta:name="OVERHEIDop.GmbID/DC.identifier">gmb-2019-178294</meta:user-defined>
    <meta:user-defined meta:name="OVERHEIDop.versieInformatie"/>
  </office:meta>
</office:document-meta>
</file>