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otter 3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19 een besluit genomen op de aanvraag met zaaknummer WABO-2019-012 voor een omgevingsvergunning op locatie Visotter 33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jan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82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isotter 3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29</meta:user-defined>
    <meta:user-defined meta:name="OVERHEIDop.GmbID/DC.identifier">gmb-2019-17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776.63 460137.13</meta:user-defined>
    <meta:user-defined meta:name="OVERHEIDop.versieInformatie"/>
  </office:meta>
</office:document-meta>
</file>