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Boschstraat 6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anuari 2019 een besluit genomen op de aanvraag met zaaknummer HZ_WABO-18-2286 voor het vergroten van de woning door middel van een dakopbouw op locatie Ten Boschstraat 6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2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Boschstraat 6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28</meta:user-defined>
    <meta:user-defined meta:name="OVERHEIDop.GmbID/DC.identifier">gmb-2019-17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K 6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13.06 479059.06</meta:user-defined>
    <meta:user-defined meta:name="OVERHEIDop.versieInformatie"/>
  </office:meta>
</office:document-meta>
</file>