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steeg 20 Meterik, verleende evenementenvergunning (besluitdatum 22 januar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WW2 re-enactment op 23 en 24  februari 2019 te Bergsteeg 20 Meterik</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3 januar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827</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27</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27</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gsteeg 20 Meterik, verleende evenementenvergunning (besluitdatum 22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827</meta:user-defined>
    <meta:user-defined meta:name="OVERHEIDop.GmbID/DC.identifier">gmb-2019-178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4NJ 20</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7482 385298</meta:user-defined>
    <meta:user-defined meta:name="OVERHEID.EPSG28992/DC.spatial">197482.54 385298</meta:user-defined>
    <meta:user-defined meta:name="OVERHEIDop.versieInformatie"/>
  </office:meta>
</office:document-meta>
</file>