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Troelstra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375</text:span>
          </text:p>
            <text:p text:style-name="common-al">Gemeente Amstelveen heeft op 13 juli 2019 een aanvraag omgevingsvergunning ontvangen voor het plaatsen van een aanbouw aan de achterzijde van de woning. De locatie is Mr. Troelstra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6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75.25 479968.26</meta:user-defined>
    <meta:user-defined meta:name="DC.title">Gemeente Amstelveen - aanvraag omgevingsvergunning ontvangen - Mr. Troelstralaan 3 in Amstelveen</meta:user-defined>
    <meta:user-defined meta:name="OVERHEID.PostcodeHuisnummer/OVERHEIDop.postcodeHuisnummer">1181VD 3</meta:user-defined>
    <meta:user-defined meta:name="OVERHEIDop.straatnaam">Mr. Troelstralaan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66</meta:user-defined>
    <meta:user-defined meta:name="OVERHEIDop.GmbID/DC.identifier">gmb-2019-178266</meta:user-defined>
    <meta:user-defined meta:name="OVERHEIDop.versieInformatie"/>
  </office:meta>
</office:document-meta>
</file>