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dere adressen in winkelcentrum de Hamersfhof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19 een besluit genomen op de aanvraag met zaaknummer WABO-2018-380 voor een omgevingsvergunning op locatie meerdere adressen in winkelcentrum de Hamersfhof te Leusden. De vergunning is toegekend. Het besluit betreft het duurzaam renoveren van woningen en winkels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4 januari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82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erdere adressen in winkelcentrum de Hamersfhof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26</meta:user-defined>
    <meta:user-defined meta:name="OVERHEIDop.GmbID/DC.identifier">gmb-2019-17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G 1</meta:user-defined>
    <meta:user-defined meta:name="OVERHEID.PostcodeHuisnummer/OVERHEIDop.postcodeHuisnummer">3831NB 12</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86 460178</meta:user-defined>
    <meta:user-defined meta:name="OVERHEID.EPSG28992/DC.spatial">157838 460222</meta:user-defined>
    <meta:user-defined meta:name="OVERHEIDop.versieInformatie"/>
  </office:meta>
</office:document-meta>
</file>