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anuari 2019 een besluit genomen op de aanvraag met zaaknummer HZ_WABO-18-2207 voor het realiseren van een erker aan de voorzijde van de woning op locatie Prins Maurits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2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Mauritslaan 1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25</meta:user-defined>
    <meta:user-defined meta:name="OVERHEIDop.GmbID/DC.identifier">gmb-2019-17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V 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02.24 476866.96</meta:user-defined>
    <meta:user-defined meta:name="OVERHEIDop.versieInformatie"/>
  </office:meta>
</office:document-meta>
</file>