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A.G. Noijweg in Hoog-Keppel,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verkeersbesluit. De aanvraag is geregistreerd onder kenmerk 18762490. De aanvraag gaat over het toewijzen van een gehandicaptenparkeerplaats aan de A.G. Noijweg in Hoog-Keppel. De bezwaartermijn start op 18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2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021 446585</meta:user-defined>
    <meta:user-defined meta:name="DC.title">verkeersbesluit: A.G. Noijweg in Hoog-Keppel, het toewijzen van een gehandicaptenparkeerplaats</meta:user-defined>
    <meta:user-defined meta:name="OVERHEID.PostcodeHuisnummer/OVERHEIDop.postcodeHuisnummer">6997AP 4a</meta:user-defined>
    <meta:user-defined meta:name="OVERHEIDop.straatnaam">A.G. Noijweg</meta:user-defined>
    <meta:user-defined meta:name="OVERHEIDop.woonplaats">Hoog-Keppel</meta:user-defined>
    <meta:user-defined meta:name="DCTERMS.W3CDTF/DCTERMS.available">2019-07-17</meta:user-defined>
    <meta:user-defined meta:name="DCTERMS.W3CDTF/OVERHEIDop.jaargang">2019</meta:user-defined>
    <meta:user-defined meta:name="OVERHEIDop.publicationIssue">178222</meta:user-defined>
    <meta:user-defined meta:name="OVERHEIDop.GmbID/DC.identifier">gmb-2019-178222</meta:user-defined>
    <meta:user-defined meta:name="OVERHEIDop.externeBijlage">Publiceerbaar besluit|exb-2019-34938</meta:user-defined>
    <meta:user-defined meta:name="OVERHEIDop.versieInformatie"/>
  </office:meta>
</office:document-meta>
</file>