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woonunit, Nieuw Wolfslaarlaan 32A 4854EA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793</text:p>
            <text:p text:style-name="common-al">
            <text:span text:style-name="nadrukvet">Ingekomen:</text:span> 08-07-2019</text:p>
            <text:p text:style-name="common-al">
            <text:span text:style-name="nadrukvet">Locatie:</text:span> Nieuw Wolfslaarlaan 32A 4854EA Bavel, District Oost Breda</text:p>
            <text:p text:style-name="common-al">
            <text:span text:style-name="nadrukvet">Projectomschrijving:</text:span> het plaatsen van een woonun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821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1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1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woonunit</meta:user-defined>
    <dc:language>nl</dc:language>
    <meta:user-defined meta:name="OVERHEID.EPSG28992/DC.spatial">115194.74 397641.36</meta:user-defined>
    <meta:user-defined meta:name="DC.title">Aanvraag omgevingsvergunning, het plaatsen van een woonunit, Nieuw Wolfslaarlaan 32A 4854EA Bavel, District Oost Breda</meta:user-defined>
    <meta:user-defined meta:name="OVERHEID.PostcodeHuisnummer/OVERHEIDop.postcodeHuisnummer">4854EA 32a</meta:user-defined>
    <meta:user-defined meta:name="OVERHEIDop.straatnaam">Nieuw Wolfslaarlaan</meta:user-defined>
    <meta:user-defined meta:name="OVERHEIDop.woonplaats">Bav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211</meta:user-defined>
    <meta:user-defined meta:name="OVERHEIDop.GmbID/DC.identifier">gmb-2019-178211</meta:user-defined>
    <meta:user-defined meta:name="OVERHEIDop.versieInformatie"/>
  </office:meta>
</office:document-meta>
</file>