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9 heeft de burgemeester van Dalfsen onderstaande evenementenvergunning verleend op grond van artikel 2:25 van de Algemene plaatselijke verordening:</text:p>
            <text:p text:style-name="common-al">het organiseren van Blauwe Bogen Dagen op 19 en 26 juli en 2 en 9 augustus 2019 en een Kermis van 24 tot en met 27 juli 2019 in het centrum van Dalfsen.</text:p>
            <text:p text:style-name="common-al">De vergunning is geregistreerd onder zaaknummer Z/19/602763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820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0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0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4317.92 502277.88</meta:user-defined>
    <meta:user-defined meta:name="DC.title">Besluit op aanvraag evenementenvergunning</meta:user-defined>
    <meta:user-defined meta:name="OVERHEID.PostcodeHuisnummer/OVERHEIDop.postcodeHuisnummer">7721AD 25</meta:user-defined>
    <meta:user-defined meta:name="OVERHEIDop.straatnaam">Kerkplein</meta:user-defined>
    <meta:user-defined meta:name="OVERHEIDop.woonplaats">Dalfs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205</meta:user-defined>
    <meta:user-defined meta:name="OVERHEIDop.GmbID/DC.identifier">gmb-2019-178205</meta:user-defined>
    <meta:user-defined meta:name="OVERHEIDop.versieInformatie"/>
  </office:meta>
</office:document-meta>
</file>