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4-3-4">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2-3-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4-1-1">
      <style:table-column-properties style:rel-column-width="80*"/>
    </style:style>
    <style:style style:family="table-column" style:parent-style-name="colspec" style:name="id1-3-2-4-27-1-1">
      <style:table-column-properties style:rel-column-width="80*"/>
    </style:style>
    <style:style style:family="table-column" style:parent-style-name="colspec" style:name="id1-3-2-4-31-1-1">
      <style:table-column-properties style:rel-column-width="80*"/>
    </style:style>
    <style:style style:family="table-column" style:parent-style-name="colspec" style:name="id1-3-2-4-33-1-1">
      <style:table-column-properties style:rel-column-width="81*"/>
    </style:style>
    <text:list-style style:name="id1-3-2-4-33-1-2-2-1-1">
      <text:list-level-style-bullet text:bullet-char="•" text:level="1">
        <style:list-level-properties text:min-label-width="10mm"/>
      </text:list-level-style-bullet>
    </text:list-style>
    <text:list-style style:name="id1-3-2-4-33-1-2-2-1-1-1">
      <text:list-level-style-bullet text:bullet-char="•" text:level="1">
        <style:list-level-properties text:min-label-width="10mm"/>
      </text:list-level-style-bullet>
    </text:list-style>
    <text:list-style style:name="id1-3-2-4-33-1-2-2-1-1-2">
      <text:list-level-style-bullet text:bullet-char="•" text:level="1">
        <style:list-level-properties text:min-label-width="10mm"/>
      </text:list-level-style-bullet>
    </text:list-style>
    <text:list-style style:name="id1-3-2-4-33-1-2-2-1-1-3">
      <text:list-level-style-bullet text:bullet-char="•" text:level="1">
        <style:list-level-properties text:min-label-width="10mm"/>
      </text:list-level-style-bullet>
    </text:list-style>
    <text:list-style style:name="id1-3-2-4-33-1-2-2-1-1-4">
      <text:list-level-style-bullet text:bullet-char="•" text:level="1">
        <style:list-level-properties text:min-label-width="10mm"/>
      </text:list-level-style-bullet>
    </text:list-style>
    <text:list-style style:name="id1-3-2-4-33-1-2-2-1-1-5">
      <text:list-level-style-bullet text:bullet-char="•" text:level="1">
        <style:list-level-properties text:min-label-width="10mm"/>
      </text:list-level-style-bullet>
    </text:list-style>
    <text:list-style style:name="id1-3-2-4-33-1-2-2-1-1-6">
      <text:list-level-style-bullet text:bullet-char="•" text:level="1">
        <style:list-level-properties text:min-label-width="10mm"/>
      </text:list-level-style-bullet>
    </text:list-style>
    <text:list-style style:name="id1-3-2-4-33-1-2-2-1-1-7">
      <text:list-level-style-bullet text:bullet-char="•" text:level="1">
        <style:list-level-properties text:min-label-width="10mm"/>
      </text:list-level-style-bullet>
    </text:list-style>
    <text:list-style style:name="id1-3-2-4-33-1-2-2-1-1-8">
      <text:list-level-style-bullet text:bullet-char="•" text:level="1">
        <style:list-level-properties text:min-label-width="10mm"/>
      </text:list-level-style-bullet>
    </text:list-style>
    <text:list-style style:name="id1-3-2-4-33-1-2-2-1-1-9">
      <text:list-level-style-bullet text:bullet-char="•" text:level="1">
        <style:list-level-properties text:min-label-width="10mm"/>
      </text:list-level-style-bullet>
    </text:list-style>
    <text:list-style style:name="id1-3-2-4-33-1-2-2-1-1-10">
      <text:list-level-style-bullet text:bullet-char="•" text:level="1">
        <style:list-level-properties text:min-label-width="10mm"/>
      </text:list-level-style-bullet>
    </text:list-style>
    <text:list-style style:name="id1-3-2-4-33-1-2-2-1-1-11">
      <text:list-level-style-bullet text:bullet-char="•" text:level="1">
        <style:list-level-properties text:min-label-width="10mm"/>
      </text:list-level-style-bullet>
    </text:list-style>
    <text:list-style style:name="id1-3-2-4-33-1-2-2-1-1-12">
      <text:list-level-style-bullet text:bullet-char="•" text:level="1">
        <style:list-level-properties text:min-label-width="10mm"/>
      </text:list-level-style-bullet>
    </text:list-style>
    <text:list-style style:name="id1-3-2-4-33-1-2-2-1-1-13">
      <text:list-level-style-bullet text:bullet-char="•" text:level="1">
        <style:list-level-properties text:min-label-width="10mm"/>
      </text:list-level-style-bullet>
    </text:list-style>
    <text:list-style style:name="id1-3-2-4-33-1-2-2-1-1-14">
      <text:list-level-style-bullet text:bullet-char="•" text:level="1">
        <style:list-level-properties text:min-label-width="10mm"/>
      </text:list-level-style-bullet>
    </text:list-style>
    <text:list-style style:name="id1-3-2-4-33-1-2-2-1-1-15">
      <text:list-level-style-bullet text:bullet-char="•" text:level="1">
        <style:list-level-properties text:min-label-width="10mm"/>
      </text:list-level-style-bullet>
    </text:list-style>
    <text:list-style style:name="id1-3-2-4-33-1-2-2-1-1-16">
      <text:list-level-style-bullet text:bullet-char="•" text:level="1">
        <style:list-level-properties text:min-label-width="10mm"/>
      </text:list-level-style-bullet>
    </text:list-style>
    <text:list-style style:name="id1-3-2-4-33-1-2-2-1-1-17">
      <text:list-level-style-bullet text:bullet-char="•" text:level="1">
        <style:list-level-properties text:min-label-width="10mm"/>
      </text:list-level-style-bullet>
    </text:list-style>
    <text:list-style style:name="id1-3-2-4-33-1-2-2-1-1-18">
      <text:list-level-style-bullet text:bullet-char="•" text:level="1">
        <style:list-level-properties text:min-label-width="10mm"/>
      </text:list-level-style-bullet>
    </text:list-style>
    <text:list-style style:name="id1-3-2-4-33-1-2-2-1-1-19">
      <text:list-level-style-bullet text:bullet-char="•" text:level="1">
        <style:list-level-properties text:min-label-width="10mm"/>
      </text:list-level-style-bullet>
    </text:list-style>
    <text:list-style style:name="id1-3-2-4-33-1-2-2-1-1-20">
      <text:list-level-style-bullet text:bullet-char="•" text:level="1">
        <style:list-level-properties text:min-label-width="10mm"/>
      </text:list-level-style-bullet>
    </text:list-style>
    <text:list-style style:name="id1-3-2-4-33-1-2-2-1-1-21">
      <text:list-level-style-bullet text:bullet-char="•" text:level="1">
        <style:list-level-properties text:min-label-width="10mm"/>
      </text:list-level-style-bullet>
    </text:list-style>
    <text:list-style style:name="id1-3-2-4-33-1-2-2-1-1-22">
      <text:list-level-style-bullet text:bullet-char="•" text:level="1">
        <style:list-level-properties text:min-label-width="10mm"/>
      </text:list-level-style-bullet>
    </text:list-style>
    <text:list-style style:name="id1-3-2-4-33-1-2-2-1-1-23">
      <text:list-level-style-bullet text:bullet-char="•" text:level="1">
        <style:list-level-properties text:min-label-width="10mm"/>
      </text:list-level-style-bullet>
    </text:list-style>
    <text:list-style style:name="id1-3-2-4-33-1-2-2-1-1-24">
      <text:list-level-style-bullet text:bullet-char="•" text:level="1">
        <style:list-level-properties text:min-label-width="10mm"/>
      </text:list-level-style-bullet>
    </text:list-style>
    <text:list-style style:name="id1-3-2-4-33-1-2-2-1-1-25">
      <text:list-level-style-bullet text:bullet-char="•" text:level="1">
        <style:list-level-properties text:min-label-width="10mm"/>
      </text:list-level-style-bullet>
    </text:list-style>
    <text:list-style style:name="id1-3-2-4-33-1-2-2-1-1-26">
      <text:list-level-style-bullet text:bullet-char="•" text:level="1">
        <style:list-level-properties text:min-label-width="10mm"/>
      </text:list-level-style-bullet>
    </text:list-style>
    <text:list-style style:name="id1-3-2-4-33-1-2-2-1-1-27">
      <text:list-level-style-bullet text:bullet-char="•" text:level="1">
        <style:list-level-properties text:min-label-width="10mm"/>
      </text:list-level-style-bullet>
    </text:list-style>
    <text:list-style style:name="id1-3-2-4-33-1-2-2-1-1-28">
      <text:list-level-style-bullet text:bullet-char="•" text:level="1">
        <style:list-level-properties text:min-label-width="10mm"/>
      </text:list-level-style-bullet>
    </text:list-style>
    <text:list-style style:name="id1-3-2-4-33-1-2-2-1-1-29">
      <text:list-level-style-bullet text:bullet-char="•" text:level="1">
        <style:list-level-properties text:min-label-width="10mm"/>
      </text:list-level-style-bullet>
    </text:list-style>
    <text:list-style style:name="id1-3-2-4-33-1-2-2-1-1-30">
      <text:list-level-style-bullet text:bullet-char="•" text:level="1">
        <style:list-level-properties text:min-label-width="10mm"/>
      </text:list-level-style-bullet>
    </text:list-style>
    <text:list-style style:name="id1-3-2-4-33-1-2-2-1-1-31">
      <text:list-level-style-bullet text:bullet-char="•" text:level="1">
        <style:list-level-properties text:min-label-width="10mm"/>
      </text:list-level-style-bullet>
    </text:list-style>
    <text:list-style style:name="id1-3-2-4-33-1-2-2-1-1-32">
      <text:list-level-style-bullet text:bullet-char="•" text:level="1">
        <style:list-level-properties text:min-label-width="10mm"/>
      </text:list-level-style-bullet>
    </text:list-style>
    <text:list-style style:name="id1-3-2-4-33-1-2-2-1-1-33">
      <text:list-level-style-bullet text:bullet-char="•" text:level="1">
        <style:list-level-properties text:min-label-width="10mm"/>
      </text:list-level-style-bullet>
    </text:list-style>
    <text:list-style style:name="id1-3-2-4-33-1-2-2-1-1-34">
      <text:list-level-style-bullet text:bullet-char="•" text:level="1">
        <style:list-level-properties text:min-label-width="10mm"/>
      </text:list-level-style-bullet>
    </text:list-style>
    <text:list-style style:name="id1-3-2-4-33-1-2-2-1-1-35">
      <text:list-level-style-bullet text:bullet-char="•" text:level="1">
        <style:list-level-properties text:min-label-width="10mm"/>
      </text:list-level-style-bullet>
    </text:list-style>
    <text:list-style style:name="id1-3-2-4-33-1-2-2-1-1-36">
      <text:list-level-style-bullet text:bullet-char="•" text:level="1">
        <style:list-level-properties text:min-label-width="10mm"/>
      </text:list-level-style-bullet>
    </text:list-style>
    <text:list-style style:name="id1-3-2-4-33-1-2-2-1-1-37">
      <text:list-level-style-bullet text:bullet-char="•" text:level="1">
        <style:list-level-properties text:min-label-width="10mm"/>
      </text:list-level-style-bullet>
    </text:list-style>
    <style:style style:family="table-column" style:parent-style-name="colspec" style:name="id1-3-2-4-35-1-1">
      <style:table-column-properties style:rel-column-width="80*"/>
    </style:style>
    <text:list-style style:name="id1-3-2-4-35-1-2-2-1-1">
      <text:list-level-style-bullet text:bullet-char="•" text:level="1">
        <style:list-level-properties text:min-label-width="10mm"/>
      </text:list-level-style-bullet>
    </text:list-style>
    <text:list-style style:name="id1-3-2-4-35-1-2-2-1-1-1">
      <text:list-level-style-bullet text:bullet-char="•" text:level="1">
        <style:list-level-properties text:min-label-width="10mm"/>
      </text:list-level-style-bullet>
    </text:list-style>
    <text:list-style style:name="id1-3-2-4-35-1-2-2-1-1-2">
      <text:list-level-style-bullet text:bullet-char="•" text:level="1">
        <style:list-level-properties text:min-label-width="10mm"/>
      </text:list-level-style-bullet>
    </text:list-style>
    <text:list-style style:name="id1-3-2-4-35-1-2-2-1-1-3">
      <text:list-level-style-bullet text:bullet-char="•" text:level="1">
        <style:list-level-properties text:min-label-width="10mm"/>
      </text:list-level-style-bullet>
    </text:list-style>
    <text:list-style style:name="id1-3-2-4-35-1-2-2-1-1-4">
      <text:list-level-style-bullet text:bullet-char="•" text:level="1">
        <style:list-level-properties text:min-label-width="10mm"/>
      </text:list-level-style-bullet>
    </text:list-style>
    <text:list-style style:name="id1-3-2-4-35-1-2-2-1-1-5">
      <text:list-level-style-bullet text:bullet-char="•" text:level="1">
        <style:list-level-properties text:min-label-width="10mm"/>
      </text:list-level-style-bullet>
    </text:list-style>
    <text:list-style style:name="id1-3-2-4-35-1-2-2-1-1-6">
      <text:list-level-style-bullet text:bullet-char="•" text:level="1">
        <style:list-level-properties text:min-label-width="10mm"/>
      </text:list-level-style-bullet>
    </text:list-style>
    <text:list-style style:name="id1-3-2-4-35-1-2-2-1-1-7">
      <text:list-level-style-bullet text:bullet-char="•" text:level="1">
        <style:list-level-properties text:min-label-width="10mm"/>
      </text:list-level-style-bullet>
    </text:list-style>
    <text:list-style style:name="id1-3-2-4-35-1-2-2-1-1-8">
      <text:list-level-style-bullet text:bullet-char="•" text:level="1">
        <style:list-level-properties text:min-label-width="10mm"/>
      </text:list-level-style-bullet>
    </text:list-style>
    <style:style style:family="table-column" style:parent-style-name="colspec" style:name="id1-3-2-4-37-1-1">
      <style:table-column-properties style:rel-column-width="77*"/>
    </style:style>
    <text:list-style style:name="id1-3-2-4-37-1-2-2-1-3">
      <text:list-level-style-bullet text:bullet-char="•" text:level="1">
        <style:list-level-properties text:min-label-width="10mm"/>
      </text:list-level-style-bullet>
    </text:list-style>
    <text:list-style style:name="id1-3-2-4-37-1-2-2-1-3-1">
      <text:list-level-style-bullet text:bullet-char="•" text:level="1">
        <style:list-level-properties text:min-label-width="10mm"/>
      </text:list-level-style-bullet>
    </text:list-style>
    <text:list-style style:name="id1-3-2-4-37-1-2-2-1-3-2">
      <text:list-level-style-bullet text:bullet-char="•" text:level="1">
        <style:list-level-properties text:min-label-width="10mm"/>
      </text:list-level-style-bullet>
    </text:list-style>
    <text:list-style style:name="id1-3-2-4-37-1-2-2-1-3-3">
      <text:list-level-style-bullet text:bullet-char="•" text:level="1">
        <style:list-level-properties text:min-label-width="10mm"/>
      </text:list-level-style-bullet>
    </text:list-style>
    <text:list-style style:name="id1-3-2-4-37-1-2-2-1-7">
      <text:list-level-style-bullet text:bullet-char="•" text:level="1">
        <style:list-level-properties text:min-label-width="10mm"/>
      </text:list-level-style-bullet>
    </text:list-style>
    <text:list-style style:name="id1-3-2-4-37-1-2-2-1-7-1">
      <text:list-level-style-bullet text:bullet-char="•" text:level="1">
        <style:list-level-properties text:min-label-width="10mm"/>
      </text:list-level-style-bullet>
    </text:list-style>
    <text:list-style style:name="id1-3-2-4-37-1-2-2-1-7-2">
      <text:list-level-style-bullet text:bullet-char="•" text:level="1">
        <style:list-level-properties text:min-label-width="10mm"/>
      </text:list-level-style-bullet>
    </text:list-style>
    <text:list-style style:name="id1-3-2-4-37-1-2-2-1-7-3">
      <text:list-level-style-bullet text:bullet-char="•" text:level="1">
        <style:list-level-properties text:min-label-width="10mm"/>
      </text:list-level-style-bullet>
    </text:list-style>
    <text:list-style style:name="id1-3-2-4-37-1-2-2-1-7-4">
      <text:list-level-style-bullet text:bullet-char="•" text:level="1">
        <style:list-level-properties text:min-label-width="10mm"/>
      </text:list-level-style-bullet>
    </text:list-style>
    <text:list-style style:name="id1-3-2-4-37-1-2-2-1-7-5">
      <text:list-level-style-bullet text:bullet-char="•" text:level="1">
        <style:list-level-properties text:min-label-width="10mm"/>
      </text:list-level-style-bullet>
    </text:list-style>
    <text:list-style style:name="id1-3-2-4-37-1-2-2-1-7-6">
      <text:list-level-style-bullet text:bullet-char="•" text:level="1">
        <style:list-level-properties text:min-label-width="10mm"/>
      </text:list-level-style-bullet>
    </text:list-style>
    <text:list-style style:name="id1-3-2-4-37-1-2-2-1-7-7">
      <text:list-level-style-bullet text:bullet-char="•" text:level="1">
        <style:list-level-properties text:min-label-width="10mm"/>
      </text:list-level-style-bullet>
    </text:list-style>
    <text:list-style style:name="id1-3-2-4-37-1-2-2-1-7-8">
      <text:list-level-style-bullet text:bullet-char="•" text:level="1">
        <style:list-level-properties text:min-label-width="10mm"/>
      </text:list-level-style-bullet>
    </text:list-style>
    <text:list-style style:name="id1-3-2-4-37-1-2-2-1-7-9">
      <text:list-level-style-bullet text:bullet-char="•" text:level="1">
        <style:list-level-properties text:min-label-width="10mm"/>
      </text:list-level-style-bullet>
    </text:list-style>
    <text:list-style style:name="id1-3-2-4-37-1-2-2-1-7-10">
      <text:list-level-style-bullet text:bullet-char="•" text:level="1">
        <style:list-level-properties text:min-label-width="10mm"/>
      </text:list-level-style-bullet>
    </text:list-style>
    <text:list-style style:name="id1-3-2-4-37-1-2-2-1-7-11">
      <text:list-level-style-bullet text:bullet-char="•" text:level="1">
        <style:list-level-properties text:min-label-width="10mm"/>
      </text:list-level-style-bullet>
    </text:list-style>
    <text:list-style style:name="id1-3-2-4-37-1-2-2-1-7-12">
      <text:list-level-style-bullet text:bullet-char="•" text:level="1">
        <style:list-level-properties text:min-label-width="10mm"/>
      </text:list-level-style-bullet>
    </text:list-style>
    <text:list-style style:name="id1-3-2-4-37-1-2-2-1-7-13">
      <text:list-level-style-bullet text:bullet-char="•" text:level="1">
        <style:list-level-properties text:min-label-width="10mm"/>
      </text:list-level-style-bullet>
    </text:list-style>
    <text:list-style style:name="id1-3-2-4-37-1-2-2-1-7-14">
      <text:list-level-style-bullet text:bullet-char="•" text:level="1">
        <style:list-level-properties text:min-label-width="10mm"/>
      </text:list-level-style-bullet>
    </text:list-style>
    <text:list-style style:name="id1-3-2-4-37-1-2-2-1-7-15">
      <text:list-level-style-bullet text:bullet-char="•" text:level="1">
        <style:list-level-properties text:min-label-width="10mm"/>
      </text:list-level-style-bullet>
    </text:list-style>
    <text:list-style style:name="id1-3-2-4-37-1-2-2-1-7-16">
      <text:list-level-style-bullet text:bullet-char="•" text:level="1">
        <style:list-level-properties text:min-label-width="10mm"/>
      </text:list-level-style-bullet>
    </text:list-style>
    <text:list-style style:name="id1-3-2-4-37-1-2-2-1-7-17">
      <text:list-level-style-bullet text:bullet-char="•" text:level="1">
        <style:list-level-properties text:min-label-width="10mm"/>
      </text:list-level-style-bullet>
    </text:list-style>
    <text:list-style style:name="id1-3-2-4-37-1-2-2-1-7-18">
      <text:list-level-style-bullet text:bullet-char="•" text:level="1">
        <style:list-level-properties text:min-label-width="10mm"/>
      </text:list-level-style-bullet>
    </text:list-style>
    <text:list-style style:name="id1-3-2-4-37-1-2-2-1-7-19">
      <text:list-level-style-bullet text:bullet-char="•" text:level="1">
        <style:list-level-properties text:min-label-width="10mm"/>
      </text:list-level-style-bullet>
    </text:list-style>
    <text:list-style style:name="id1-3-2-4-37-1-2-2-1-7-20">
      <text:list-level-style-bullet text:bullet-char="•" text:level="1">
        <style:list-level-properties text:min-label-width="10mm"/>
      </text:list-level-style-bullet>
    </text:list-style>
    <text:list-style style:name="id1-3-2-4-37-1-2-4-1-3">
      <text:list-level-style-bullet text:bullet-char="•" text:level="1">
        <style:list-level-properties text:min-label-width="10mm"/>
      </text:list-level-style-bullet>
    </text:list-style>
    <text:list-style style:name="id1-3-2-4-37-1-2-4-1-3-1">
      <text:list-level-style-bullet text:bullet-char="•" text:level="1">
        <style:list-level-properties text:min-label-width="10mm"/>
      </text:list-level-style-bullet>
    </text:list-style>
    <text:list-style style:name="id1-3-2-4-37-1-2-4-1-3-2">
      <text:list-level-style-bullet text:bullet-char="•" text:level="1">
        <style:list-level-properties text:min-label-width="10mm"/>
      </text:list-level-style-bullet>
    </text:list-style>
    <text:list-style style:name="id1-3-2-4-37-1-2-4-1-3-3">
      <text:list-level-style-bullet text:bullet-char="•" text:level="1">
        <style:list-level-properties text:min-label-width="10mm"/>
      </text:list-level-style-bullet>
    </text:list-style>
    <text:list-style style:name="id1-3-2-4-37-1-2-4-1-3-4">
      <text:list-level-style-bullet text:bullet-char="•" text:level="1">
        <style:list-level-properties text:min-label-width="10mm"/>
      </text:list-level-style-bullet>
    </text:list-style>
    <text:list-style style:name="id1-3-2-4-37-1-2-4-1-3-5">
      <text:list-level-style-bullet text:bullet-char="•" text:level="1">
        <style:list-level-properties text:min-label-width="10mm"/>
      </text:list-level-style-bullet>
    </text:list-style>
    <text:list-style style:name="id1-3-2-4-37-1-2-4-1-3-6">
      <text:list-level-style-bullet text:bullet-char="•" text:level="1">
        <style:list-level-properties text:min-label-width="10mm"/>
      </text:list-level-style-bullet>
    </text:list-style>
    <text:list-style style:name="id1-3-2-4-37-1-2-4-1-6">
      <text:list-level-style-bullet text:bullet-char="•" text:level="1">
        <style:list-level-properties text:min-label-width="10mm"/>
      </text:list-level-style-bullet>
    </text:list-style>
    <text:list-style style:name="id1-3-2-4-37-1-2-4-1-6-1">
      <text:list-level-style-bullet text:bullet-char="•" text:level="1">
        <style:list-level-properties text:min-label-width="10mm"/>
      </text:list-level-style-bullet>
    </text:list-style>
    <text:list-style style:name="id1-3-2-4-37-1-2-4-1-6-2">
      <text:list-level-style-bullet text:bullet-char="•" text:level="1">
        <style:list-level-properties text:min-label-width="10mm"/>
      </text:list-level-style-bullet>
    </text:list-style>
    <text:list-style style:name="id1-3-2-4-37-1-2-4-1-6-3">
      <text:list-level-style-bullet text:bullet-char="•" text:level="1">
        <style:list-level-properties text:min-label-width="10mm"/>
      </text:list-level-style-bullet>
    </text:list-style>
    <text:list-style style:name="id1-3-2-4-37-1-2-4-1-6-4">
      <text:list-level-style-bullet text:bullet-char="•" text:level="1">
        <style:list-level-properties text:min-label-width="10mm"/>
      </text:list-level-style-bullet>
    </text:list-style>
    <text:list-style style:name="id1-3-2-4-37-1-2-4-1-6-5">
      <text:list-level-style-bullet text:bullet-char="•" text:level="1">
        <style:list-level-properties text:min-label-width="10mm"/>
      </text:list-level-style-bullet>
    </text:list-style>
    <text:list-style style:name="id1-3-2-4-37-1-2-4-1-6-6">
      <text:list-level-style-bullet text:bullet-char="•" text:level="1">
        <style:list-level-properties text:min-label-width="10mm"/>
      </text:list-level-style-bullet>
    </text:list-style>
    <text:list-style style:name="id1-3-2-4-37-1-2-4-1-6-7">
      <text:list-level-style-bullet text:bullet-char="•" text:level="1">
        <style:list-level-properties text:min-label-width="10mm"/>
      </text:list-level-style-bullet>
    </text:list-style>
    <text:list-style style:name="id1-3-2-4-37-1-2-4-1-6-8">
      <text:list-level-style-bullet text:bullet-char="•" text:level="1">
        <style:list-level-properties text:min-label-width="10mm"/>
      </text:list-level-style-bullet>
    </text:list-style>
    <text:list-style style:name="id1-3-2-4-37-1-2-4-1-6-9">
      <text:list-level-style-bullet text:bullet-char="•" text:level="1">
        <style:list-level-properties text:min-label-width="10mm"/>
      </text:list-level-style-bullet>
    </text:list-style>
    <text:list-style style:name="id1-3-2-4-37-1-2-4-1-6-10">
      <text:list-level-style-bullet text:bullet-char="•" text:level="1">
        <style:list-level-properties text:min-label-width="10mm"/>
      </text:list-level-style-bullet>
    </text:list-style>
    <text:list-style style:name="id1-3-2-4-37-1-2-4-1-6-11">
      <text:list-level-style-bullet text:bullet-char="•" text:level="1">
        <style:list-level-properties text:min-label-width="10mm"/>
      </text:list-level-style-bullet>
    </text:list-style>
    <text:list-style style:name="id1-3-2-4-37-1-2-4-1-6-12">
      <text:list-level-style-bullet text:bullet-char="•" text:level="1">
        <style:list-level-properties text:min-label-width="10mm"/>
      </text:list-level-style-bullet>
    </text:list-style>
    <text:list-style style:name="id1-3-2-4-37-1-2-4-1-6-13">
      <text:list-level-style-bullet text:bullet-char="•" text:level="1">
        <style:list-level-properties text:min-label-width="10mm"/>
      </text:list-level-style-bullet>
    </text:list-style>
    <text:list-style style:name="id1-3-2-4-37-1-2-6-1-3">
      <text:list-level-style-bullet text:bullet-char="•" text:level="1">
        <style:list-level-properties text:min-label-width="10mm"/>
      </text:list-level-style-bullet>
    </text:list-style>
    <text:list-style style:name="id1-3-2-4-37-1-2-6-1-3-1">
      <text:list-level-style-bullet text:bullet-char="•" text:level="1">
        <style:list-level-properties text:min-label-width="10mm"/>
      </text:list-level-style-bullet>
    </text:list-style>
    <text:list-style style:name="id1-3-2-4-37-1-2-6-1-3-2">
      <text:list-level-style-bullet text:bullet-char="•" text:level="1">
        <style:list-level-properties text:min-label-width="10mm"/>
      </text:list-level-style-bullet>
    </text:list-style>
    <text:list-style style:name="id1-3-2-4-37-1-2-6-1-3-3">
      <text:list-level-style-bullet text:bullet-char="•" text:level="1">
        <style:list-level-properties text:min-label-width="10mm"/>
      </text:list-level-style-bullet>
    </text:list-style>
    <text:list-style style:name="id1-3-2-4-37-1-2-6-1-6">
      <text:list-level-style-bullet text:bullet-char="•" text:level="1">
        <style:list-level-properties text:min-label-width="10mm"/>
      </text:list-level-style-bullet>
    </text:list-style>
    <text:list-style style:name="id1-3-2-4-37-1-2-6-1-6-1">
      <text:list-level-style-bullet text:bullet-char="•" text:level="1">
        <style:list-level-properties text:min-label-width="10mm"/>
      </text:list-level-style-bullet>
    </text:list-style>
    <text:list-style style:name="id1-3-2-4-37-1-2-6-1-6-2">
      <text:list-level-style-bullet text:bullet-char="•" text:level="1">
        <style:list-level-properties text:min-label-width="10mm"/>
      </text:list-level-style-bullet>
    </text:list-style>
    <text:list-style style:name="id1-3-2-4-37-1-2-6-1-6-3">
      <text:list-level-style-bullet text:bullet-char="•" text:level="1">
        <style:list-level-properties text:min-label-width="10mm"/>
      </text:list-level-style-bullet>
    </text:list-style>
    <text:list-style style:name="id1-3-2-4-37-1-2-6-1-6-4">
      <text:list-level-style-bullet text:bullet-char="•" text:level="1">
        <style:list-level-properties text:min-label-width="10mm"/>
      </text:list-level-style-bullet>
    </text:list-style>
    <text:list-style style:name="id1-3-2-4-37-1-2-6-1-6-5">
      <text:list-level-style-bullet text:bullet-char="•" text:level="1">
        <style:list-level-properties text:min-label-width="10mm"/>
      </text:list-level-style-bullet>
    </text:list-style>
    <text:list-style style:name="id1-3-2-4-37-1-2-6-1-6-6">
      <text:list-level-style-bullet text:bullet-char="•" text:level="1">
        <style:list-level-properties text:min-label-width="10mm"/>
      </text:list-level-style-bullet>
    </text:list-style>
    <text:list-style style:name="id1-3-2-4-37-1-2-6-1-6-7">
      <text:list-level-style-bullet text:bullet-char="•" text:level="1">
        <style:list-level-properties text:min-label-width="10mm"/>
      </text:list-level-style-bullet>
    </text:list-style>
    <text:list-style style:name="id1-3-2-4-37-1-2-6-1-9">
      <text:list-level-style-bullet text:bullet-char="•" text:level="1">
        <style:list-level-properties text:min-label-width="10mm"/>
      </text:list-level-style-bullet>
    </text:list-style>
    <text:list-style style:name="id1-3-2-4-37-1-2-6-1-9-1">
      <text:list-level-style-bullet text:bullet-char="•" text:level="1">
        <style:list-level-properties text:min-label-width="10mm"/>
      </text:list-level-style-bullet>
    </text:list-style>
    <text:list-style style:name="id1-3-2-4-37-1-2-6-1-9-2">
      <text:list-level-style-bullet text:bullet-char="•" text:level="1">
        <style:list-level-properties text:min-label-width="10mm"/>
      </text:list-level-style-bullet>
    </text:list-style>
    <text:list-style style:name="id1-3-2-4-37-1-2-6-1-9-3">
      <text:list-level-style-bullet text:bullet-char="•" text:level="1">
        <style:list-level-properties text:min-label-width="10mm"/>
      </text:list-level-style-bullet>
    </text:list-style>
    <text:list-style style:name="id1-3-2-4-37-1-2-6-1-9-4">
      <text:list-level-style-bullet text:bullet-char="•" text:level="1">
        <style:list-level-properties text:min-label-width="10mm"/>
      </text:list-level-style-bullet>
    </text:list-style>
    <text:list-style style:name="id1-3-2-4-37-1-2-6-1-9-5">
      <text:list-level-style-bullet text:bullet-char="•" text:level="1">
        <style:list-level-properties text:min-label-width="10mm"/>
      </text:list-level-style-bullet>
    </text:list-style>
    <text:list-style style:name="id1-3-2-4-37-1-2-6-1-9-6">
      <text:list-level-style-bullet text:bullet-char="•" text:level="1">
        <style:list-level-properties text:min-label-width="10mm"/>
      </text:list-level-style-bullet>
    </text:list-style>
    <text:list-style style:name="id1-3-2-4-37-1-2-6-1-9-7">
      <text:list-level-style-bullet text:bullet-char="•" text:level="1">
        <style:list-level-properties text:min-label-width="10mm"/>
      </text:list-level-style-bullet>
    </text:list-style>
    <text:list-style style:name="id1-3-2-4-37-1-2-6-1-9-8">
      <text:list-level-style-bullet text:bullet-char="•" text:level="1">
        <style:list-level-properties text:min-label-width="10mm"/>
      </text:list-level-style-bullet>
    </text:list-style>
    <text:list-style style:name="id1-3-2-4-37-1-2-6-1-12">
      <text:list-level-style-bullet text:bullet-char="•" text:level="1">
        <style:list-level-properties text:min-label-width="10mm"/>
      </text:list-level-style-bullet>
    </text:list-style>
    <text:list-style style:name="id1-3-2-4-37-1-2-6-1-12-1">
      <text:list-level-style-bullet text:bullet-char="•" text:level="1">
        <style:list-level-properties text:min-label-width="10mm"/>
      </text:list-level-style-bullet>
    </text:list-style>
    <text:list-style style:name="id1-3-2-4-37-1-2-6-1-12-2">
      <text:list-level-style-bullet text:bullet-char="•" text:level="1">
        <style:list-level-properties text:min-label-width="10mm"/>
      </text:list-level-style-bullet>
    </text:list-style>
    <text:list-style style:name="id1-3-2-4-37-1-2-6-1-12-3">
      <text:list-level-style-bullet text:bullet-char="•" text:level="1">
        <style:list-level-properties text:min-label-width="10mm"/>
      </text:list-level-style-bullet>
    </text:list-style>
    <text:list-style style:name="id1-3-2-4-37-1-2-6-1-12-4">
      <text:list-level-style-bullet text:bullet-char="•" text:level="1">
        <style:list-level-properties text:min-label-width="10mm"/>
      </text:list-level-style-bullet>
    </text:list-style>
    <text:list-style style:name="id1-3-2-4-37-1-2-6-1-12-5">
      <text:list-level-style-bullet text:bullet-char="•" text:level="1">
        <style:list-level-properties text:min-label-width="10mm"/>
      </text:list-level-style-bullet>
    </text:list-style>
    <text:list-style style:name="id1-3-2-4-37-1-2-6-1-12-6">
      <text:list-level-style-bullet text:bullet-char="•" text:level="1">
        <style:list-level-properties text:min-label-width="10mm"/>
      </text:list-level-style-bullet>
    </text:list-style>
    <text:list-style style:name="id1-3-2-4-37-1-2-6-1-12-7">
      <text:list-level-style-bullet text:bullet-char="•" text:level="1">
        <style:list-level-properties text:min-label-width="10mm"/>
      </text:list-level-style-bullet>
    </text:list-style>
    <text:list-style style:name="id1-3-2-4-37-1-2-6-1-12-8">
      <text:list-level-style-bullet text:bullet-char="•" text:level="1">
        <style:list-level-properties text:min-label-width="10mm"/>
      </text:list-level-style-bullet>
    </text:list-style>
    <text:list-style style:name="id1-3-2-4-37-1-2-6-1-12-9">
      <text:list-level-style-bullet text:bullet-char="•" text:level="1">
        <style:list-level-properties text:min-label-width="10mm"/>
      </text:list-level-style-bullet>
    </text:list-style>
    <text:list-style style:name="id1-3-2-4-37-1-2-6-1-15">
      <text:list-level-style-bullet text:bullet-char="•" text:level="1">
        <style:list-level-properties text:min-label-width="10mm"/>
      </text:list-level-style-bullet>
    </text:list-style>
    <text:list-style style:name="id1-3-2-4-37-1-2-6-1-15-1">
      <text:list-level-style-bullet text:bullet-char="•" text:level="1">
        <style:list-level-properties text:min-label-width="10mm"/>
      </text:list-level-style-bullet>
    </text:list-style>
    <text:list-style style:name="id1-3-2-4-37-1-2-6-1-15-2">
      <text:list-level-style-bullet text:bullet-char="•" text:level="1">
        <style:list-level-properties text:min-label-width="10mm"/>
      </text:list-level-style-bullet>
    </text:list-style>
    <text:list-style style:name="id1-3-2-4-37-1-2-6-1-15-3">
      <text:list-level-style-bullet text:bullet-char="•" text:level="1">
        <style:list-level-properties text:min-label-width="10mm"/>
      </text:list-level-style-bullet>
    </text:list-style>
    <text:list-style style:name="id1-3-2-4-37-1-2-6-1-15-4">
      <text:list-level-style-bullet text:bullet-char="•" text:level="1">
        <style:list-level-properties text:min-label-width="10mm"/>
      </text:list-level-style-bullet>
    </text:list-style>
    <text:list-style style:name="id1-3-2-4-37-1-2-6-1-15-5">
      <text:list-level-style-bullet text:bullet-char="•" text:level="1">
        <style:list-level-properties text:min-label-width="10mm"/>
      </text:list-level-style-bullet>
    </text:list-style>
    <text:list-style style:name="id1-3-2-4-37-1-2-6-1-15-6">
      <text:list-level-style-bullet text:bullet-char="•" text:level="1">
        <style:list-level-properties text:min-label-width="10mm"/>
      </text:list-level-style-bullet>
    </text:list-style>
    <text:list-style style:name="id1-3-2-4-37-1-2-6-1-18">
      <text:list-level-style-bullet text:bullet-char="•" text:level="1">
        <style:list-level-properties text:min-label-width="10mm"/>
      </text:list-level-style-bullet>
    </text:list-style>
    <text:list-style style:name="id1-3-2-4-37-1-2-6-1-18-1">
      <text:list-level-style-bullet text:bullet-char="•" text:level="1">
        <style:list-level-properties text:min-label-width="10mm"/>
      </text:list-level-style-bullet>
    </text:list-style>
    <text:list-style style:name="id1-3-2-4-37-1-2-6-1-18-2">
      <text:list-level-style-bullet text:bullet-char="•" text:level="1">
        <style:list-level-properties text:min-label-width="10mm"/>
      </text:list-level-style-bullet>
    </text:list-style>
    <text:list-style style:name="id1-3-2-4-37-1-2-6-1-18-3">
      <text:list-level-style-bullet text:bullet-char="•" text:level="1">
        <style:list-level-properties text:min-label-width="10mm"/>
      </text:list-level-style-bullet>
    </text:list-style>
    <text:list-style style:name="id1-3-2-4-37-1-2-6-1-18-4">
      <text:list-level-style-bullet text:bullet-char="•" text:level="1">
        <style:list-level-properties text:min-label-width="10mm"/>
      </text:list-level-style-bullet>
    </text:list-style>
    <style:style style:family="table-column" style:parent-style-name="colspec" style:name="id1-3-2-4-39-1-1">
      <style:table-column-properties style:rel-column-width="79*"/>
    </style:style>
    <text:list-style style:name="id1-3-2-4-39-1-2-2-1-3">
      <text:list-level-style-bullet text:bullet-char="•" text:level="1">
        <style:list-level-properties text:min-label-width="10mm"/>
      </text:list-level-style-bullet>
    </text:list-style>
    <text:list-style style:name="id1-3-2-4-39-1-2-2-1-3-1">
      <text:list-level-style-bullet text:bullet-char="•" text:level="1">
        <style:list-level-properties text:min-label-width="10mm"/>
      </text:list-level-style-bullet>
    </text:list-style>
    <text:list-style style:name="id1-3-2-4-39-1-2-2-1-3-2">
      <text:list-level-style-bullet text:bullet-char="•" text:level="1">
        <style:list-level-properties text:min-label-width="10mm"/>
      </text:list-level-style-bullet>
    </text:list-style>
    <text:list-style style:name="id1-3-2-4-39-1-2-2-1-3-3">
      <text:list-level-style-bullet text:bullet-char="•" text:level="1">
        <style:list-level-properties text:min-label-width="10mm"/>
      </text:list-level-style-bullet>
    </text:list-style>
    <text:list-style style:name="id1-3-2-4-39-1-2-2-1-3-4">
      <text:list-level-style-bullet text:bullet-char="•" text:level="1">
        <style:list-level-properties text:min-label-width="10mm"/>
      </text:list-level-style-bullet>
    </text:list-style>
    <text:list-style style:name="id1-3-2-4-39-1-2-2-1-3-5">
      <text:list-level-style-bullet text:bullet-char="•" text:level="1">
        <style:list-level-properties text:min-label-width="10mm"/>
      </text:list-level-style-bullet>
    </text:list-style>
    <text:list-style style:name="id1-3-2-4-39-1-2-2-1-3-6">
      <text:list-level-style-bullet text:bullet-char="•" text:level="1">
        <style:list-level-properties text:min-label-width="10mm"/>
      </text:list-level-style-bullet>
    </text:list-style>
    <text:list-style style:name="id1-3-2-4-39-1-2-2-1-3-7">
      <text:list-level-style-bullet text:bullet-char="•" text:level="1">
        <style:list-level-properties text:min-label-width="10mm"/>
      </text:list-level-style-bullet>
    </text:list-style>
    <text:list-style style:name="id1-3-2-4-39-1-2-2-1-3-8">
      <text:list-level-style-bullet text:bullet-char="•" text:level="1">
        <style:list-level-properties text:min-label-width="10mm"/>
      </text:list-level-style-bullet>
    </text:list-style>
    <text:list-style style:name="id1-3-2-4-39-1-2-2-1-3-9">
      <text:list-level-style-bullet text:bullet-char="•" text:level="1">
        <style:list-level-properties text:min-label-width="10mm"/>
      </text:list-level-style-bullet>
    </text:list-style>
    <text:list-style style:name="id1-3-2-4-39-1-2-2-1-6">
      <text:list-level-style-bullet text:bullet-char="•" text:level="1">
        <style:list-level-properties text:min-label-width="10mm"/>
      </text:list-level-style-bullet>
    </text:list-style>
    <text:list-style style:name="id1-3-2-4-39-1-2-2-1-6-1">
      <text:list-level-style-bullet text:bullet-char="•" text:level="1">
        <style:list-level-properties text:min-label-width="10mm"/>
      </text:list-level-style-bullet>
    </text:list-style>
    <text:list-style style:name="id1-3-2-4-39-1-2-2-1-6-2">
      <text:list-level-style-bullet text:bullet-char="•" text:level="1">
        <style:list-level-properties text:min-label-width="10mm"/>
      </text:list-level-style-bullet>
    </text:list-style>
    <text:list-style style:name="id1-3-2-4-39-1-2-2-1-6-3">
      <text:list-level-style-bullet text:bullet-char="•" text:level="1">
        <style:list-level-properties text:min-label-width="10mm"/>
      </text:list-level-style-bullet>
    </text:list-style>
    <text:list-style style:name="id1-3-2-4-39-1-2-2-1-9">
      <text:list-level-style-bullet text:bullet-char="•" text:level="1">
        <style:list-level-properties text:min-label-width="10mm"/>
      </text:list-level-style-bullet>
    </text:list-style>
    <text:list-style style:name="id1-3-2-4-39-1-2-2-1-9-1">
      <text:list-level-style-bullet text:bullet-char="•" text:level="1">
        <style:list-level-properties text:min-label-width="10mm"/>
      </text:list-level-style-bullet>
    </text:list-style>
    <text:list-style style:name="id1-3-2-4-39-1-2-2-1-9-2">
      <text:list-level-style-bullet text:bullet-char="•" text:level="1">
        <style:list-level-properties text:min-label-width="10mm"/>
      </text:list-level-style-bullet>
    </text:list-style>
    <text:list-style style:name="id1-3-2-4-39-1-2-2-1-9-3">
      <text:list-level-style-bullet text:bullet-char="•" text:level="1">
        <style:list-level-properties text:min-label-width="10mm"/>
      </text:list-level-style-bullet>
    </text:list-style>
    <text:list-style style:name="id1-3-2-4-39-1-2-2-1-11">
      <text:list-level-style-bullet text:bullet-char="•" text:level="1">
        <style:list-level-properties text:min-label-width="10mm"/>
      </text:list-level-style-bullet>
    </text:list-style>
    <text:list-style style:name="id1-3-2-4-39-1-2-2-1-11-1">
      <text:list-level-style-bullet text:bullet-char="•" text:level="1">
        <style:list-level-properties text:min-label-width="10mm"/>
      </text:list-level-style-bullet>
    </text:list-style>
    <text:list-style style:name="id1-3-2-4-39-1-2-2-1-11-2">
      <text:list-level-style-bullet text:bullet-char="•" text:level="1">
        <style:list-level-properties text:min-label-width="10mm"/>
      </text:list-level-style-bullet>
    </text:list-style>
    <text:list-style style:name="id1-3-2-4-39-1-2-2-1-11-3">
      <text:list-level-style-bullet text:bullet-char="•" text:level="1">
        <style:list-level-properties text:min-label-width="10mm"/>
      </text:list-level-style-bullet>
    </text:list-style>
    <text:list-style style:name="id1-3-2-4-39-1-2-2-1-11-4">
      <text:list-level-style-bullet text:bullet-char="•" text:level="1">
        <style:list-level-properties text:min-label-width="10mm"/>
      </text:list-level-style-bullet>
    </text:list-style>
    <text:list-style style:name="id1-3-2-4-39-1-2-2-1-11-5">
      <text:list-level-style-bullet text:bullet-char="•" text:level="1">
        <style:list-level-properties text:min-label-width="10mm"/>
      </text:list-level-style-bullet>
    </text:list-style>
    <text:list-style style:name="id1-3-2-4-39-1-2-2-1-11-6">
      <text:list-level-style-bullet text:bullet-char="•" text:level="1">
        <style:list-level-properties text:min-label-width="10mm"/>
      </text:list-level-style-bullet>
    </text:list-style>
    <text:list-style style:name="id1-3-2-4-39-1-2-2-1-11-7">
      <text:list-level-style-bullet text:bullet-char="•" text:level="1">
        <style:list-level-properties text:min-label-width="10mm"/>
      </text:list-level-style-bullet>
    </text:list-style>
    <text:list-style style:name="id1-3-2-4-39-1-2-2-1-11-8">
      <text:list-level-style-bullet text:bullet-char="•" text:level="1">
        <style:list-level-properties text:min-label-width="10mm"/>
      </text:list-level-style-bullet>
    </text:list-style>
    <text:list-style style:name="id1-3-2-4-39-1-2-2-1-11-9">
      <text:list-level-style-bullet text:bullet-char="•" text:level="1">
        <style:list-level-properties text:min-label-width="10mm"/>
      </text:list-level-style-bullet>
    </text:list-style>
    <text:list-style style:name="id1-3-2-4-39-1-2-2-1-11-10">
      <text:list-level-style-bullet text:bullet-char="•" text:level="1">
        <style:list-level-properties text:min-label-width="10mm"/>
      </text:list-level-style-bullet>
    </text:list-style>
    <text:list-style style:name="id1-3-2-4-39-1-2-2-1-11-11">
      <text:list-level-style-bullet text:bullet-char="•" text:level="1">
        <style:list-level-properties text:min-label-width="10mm"/>
      </text:list-level-style-bullet>
    </text:list-style>
    <text:list-style style:name="id1-3-2-4-39-1-2-2-1-11-12">
      <text:list-level-style-bullet text:bullet-char="•" text:level="1">
        <style:list-level-properties text:min-label-width="10mm"/>
      </text:list-level-style-bullet>
    </text:list-style>
    <text:list-style style:name="id1-3-2-4-39-1-2-2-1-11-13">
      <text:list-level-style-bullet text:bullet-char="•" text:level="1">
        <style:list-level-properties text:min-label-width="10mm"/>
      </text:list-level-style-bullet>
    </text:list-style>
    <text:list-style style:name="id1-3-2-4-39-1-2-2-1-11-14">
      <text:list-level-style-bullet text:bullet-char="•" text:level="1">
        <style:list-level-properties text:min-label-width="10mm"/>
      </text:list-level-style-bullet>
    </text:list-style>
    <text:list-style style:name="id1-3-2-4-39-1-2-2-1-11-15">
      <text:list-level-style-bullet text:bullet-char="•" text:level="1">
        <style:list-level-properties text:min-label-width="10mm"/>
      </text:list-level-style-bullet>
    </text:list-style>
    <text:list-style style:name="id1-3-2-4-39-1-2-2-1-11-16">
      <text:list-level-style-bullet text:bullet-char="•" text:level="1">
        <style:list-level-properties text:min-label-width="10mm"/>
      </text:list-level-style-bullet>
    </text:list-style>
    <text:list-style style:name="id1-3-2-4-39-1-2-2-1-11-17">
      <text:list-level-style-bullet text:bullet-char="•" text:level="1">
        <style:list-level-properties text:min-label-width="10mm"/>
      </text:list-level-style-bullet>
    </text:list-style>
    <text:list-style style:name="id1-3-2-4-39-1-2-2-1-11-18">
      <text:list-level-style-bullet text:bullet-char="•" text:level="1">
        <style:list-level-properties text:min-label-width="10mm"/>
      </text:list-level-style-bullet>
    </text:list-style>
    <text:list-style style:name="id1-3-2-4-39-1-2-2-1-11-19">
      <text:list-level-style-bullet text:bullet-char="•" text:level="1">
        <style:list-level-properties text:min-label-width="10mm"/>
      </text:list-level-style-bullet>
    </text:list-style>
    <text:list-style style:name="id1-3-2-4-39-1-2-2-1-11-20">
      <text:list-level-style-bullet text:bullet-char="•" text:level="1">
        <style:list-level-properties text:min-label-width="10mm"/>
      </text:list-level-style-bullet>
    </text:list-style>
    <text:list-style style:name="id1-3-2-4-39-1-2-2-1-11-21">
      <text:list-level-style-bullet text:bullet-char="•" text:level="1">
        <style:list-level-properties text:min-label-width="10mm"/>
      </text:list-level-style-bullet>
    </text:list-style>
    <style:style style:family="table-column" style:parent-style-name="colspec" style:name="id1-3-2-4-41-1-1">
      <style:table-column-properties style:rel-column-width="79*"/>
    </style:style>
    <text:list-style style:name="id1-3-2-4-41-1-2-2-1-2">
      <text:list-level-style-bullet text:bullet-char="•" text:level="1">
        <style:list-level-properties text:min-label-width="10mm"/>
      </text:list-level-style-bullet>
    </text:list-style>
    <text:list-style style:name="id1-3-2-4-41-1-2-2-1-2-1">
      <text:list-level-style-bullet text:bullet-char="•" text:level="1">
        <style:list-level-properties text:min-label-width="10mm"/>
      </text:list-level-style-bullet>
    </text:list-style>
    <text:list-style style:name="id1-3-2-4-41-1-2-2-1-2-2">
      <text:list-level-style-bullet text:bullet-char="•" text:level="1">
        <style:list-level-properties text:min-label-width="10mm"/>
      </text:list-level-style-bullet>
    </text:list-style>
    <text:list-style style:name="id1-3-2-4-41-1-2-2-1-2-3">
      <text:list-level-style-bullet text:bullet-char="•" text:level="1">
        <style:list-level-properties text:min-label-width="10mm"/>
      </text:list-level-style-bullet>
    </text:list-style>
    <text:list-style style:name="id1-3-2-4-41-1-2-2-1-2-4">
      <text:list-level-style-bullet text:bullet-char="•" text:level="1">
        <style:list-level-properties text:min-label-width="10mm"/>
      </text:list-level-style-bullet>
    </text:list-style>
    <text:list-style style:name="id1-3-2-4-41-1-2-2-1-2-5">
      <text:list-level-style-bullet text:bullet-char="•" text:level="1">
        <style:list-level-properties text:min-label-width="10mm"/>
      </text:list-level-style-bullet>
    </text:list-style>
    <text:list-style style:name="id1-3-2-4-41-1-2-2-1-2-6">
      <text:list-level-style-bullet text:bullet-char="•" text:level="1">
        <style:list-level-properties text:min-label-width="10mm"/>
      </text:list-level-style-bullet>
    </text:list-style>
    <text:list-style style:name="id1-3-2-4-41-1-2-2-1-2-7">
      <text:list-level-style-bullet text:bullet-char="•" text:level="1">
        <style:list-level-properties text:min-label-width="10mm"/>
      </text:list-level-style-bullet>
    </text:list-style>
    <text:list-style style:name="id1-3-2-4-41-1-2-2-1-2-8">
      <text:list-level-style-bullet text:bullet-char="•" text:level="1">
        <style:list-level-properties text:min-label-width="10mm"/>
      </text:list-level-style-bullet>
    </text:list-style>
    <text:list-style style:name="id1-3-2-4-41-1-2-2-1-2-9">
      <text:list-level-style-bullet text:bullet-char="•" text:level="1">
        <style:list-level-properties text:min-label-width="10mm"/>
      </text:list-level-style-bullet>
    </text:list-style>
    <text:list-style style:name="id1-3-2-4-41-1-2-2-1-2-10">
      <text:list-level-style-bullet text:bullet-char="•" text:level="1">
        <style:list-level-properties text:min-label-width="10mm"/>
      </text:list-level-style-bullet>
    </text:list-style>
    <text:list-style style:name="id1-3-2-4-41-1-2-2-1-2-11">
      <text:list-level-style-bullet text:bullet-char="•" text:level="1">
        <style:list-level-properties text:min-label-width="10mm"/>
      </text:list-level-style-bullet>
    </text:list-style>
    <text:list-style style:name="id1-3-2-4-41-1-2-2-1-2-12">
      <text:list-level-style-bullet text:bullet-char="•" text:level="1">
        <style:list-level-properties text:min-label-width="10mm"/>
      </text:list-level-style-bullet>
    </text:list-style>
    <text:list-style style:name="id1-3-2-4-41-1-2-2-1-2-13">
      <text:list-level-style-bullet text:bullet-char="•" text:level="1">
        <style:list-level-properties text:min-label-width="10mm"/>
      </text:list-level-style-bullet>
    </text:list-style>
    <text:list-style style:name="id1-3-2-4-41-1-2-2-1-2-14">
      <text:list-level-style-bullet text:bullet-char="•" text:level="1">
        <style:list-level-properties text:min-label-width="10mm"/>
      </text:list-level-style-bullet>
    </text:list-style>
    <text:list-style style:name="id1-3-2-4-41-1-2-2-1-2-15">
      <text:list-level-style-bullet text:bullet-char="•" text:level="1">
        <style:list-level-properties text:min-label-width="10mm"/>
      </text:list-level-style-bullet>
    </text:list-style>
    <text:list-style style:name="id1-3-2-4-41-1-2-2-1-2-16">
      <text:list-level-style-bullet text:bullet-char="•" text:level="1">
        <style:list-level-properties text:min-label-width="10mm"/>
      </text:list-level-style-bullet>
    </text:list-style>
    <text:list-style style:name="id1-3-2-4-41-1-2-2-1-5">
      <text:list-level-style-bullet text:bullet-char="•" text:level="1">
        <style:list-level-properties text:min-label-width="10mm"/>
      </text:list-level-style-bullet>
    </text:list-style>
    <text:list-style style:name="id1-3-2-4-41-1-2-2-1-5-1">
      <text:list-level-style-bullet text:bullet-char="•" text:level="1">
        <style:list-level-properties text:min-label-width="10mm"/>
      </text:list-level-style-bullet>
    </text:list-style>
    <text:list-style style:name="id1-3-2-4-41-1-2-2-1-5-2">
      <text:list-level-style-bullet text:bullet-char="•" text:level="1">
        <style:list-level-properties text:min-label-width="10mm"/>
      </text:list-level-style-bullet>
    </text:list-style>
    <text:list-style style:name="id1-3-2-4-41-1-2-2-1-5-3">
      <text:list-level-style-bullet text:bullet-char="•" text:level="1">
        <style:list-level-properties text:min-label-width="10mm"/>
      </text:list-level-style-bullet>
    </text:list-style>
    <text:list-style style:name="id1-3-2-4-41-1-2-2-1-5-4">
      <text:list-level-style-bullet text:bullet-char="•" text:level="1">
        <style:list-level-properties text:min-label-width="10mm"/>
      </text:list-level-style-bullet>
    </text:list-style>
    <text:list-style style:name="id1-3-2-4-41-1-2-2-1-5-5">
      <text:list-level-style-bullet text:bullet-char="•" text:level="1">
        <style:list-level-properties text:min-label-width="10mm"/>
      </text:list-level-style-bullet>
    </text:list-style>
    <text:list-style style:name="id1-3-2-4-41-1-2-2-1-5-6">
      <text:list-level-style-bullet text:bullet-char="•" text:level="1">
        <style:list-level-properties text:min-label-width="10mm"/>
      </text:list-level-style-bullet>
    </text:list-style>
    <text:list-style style:name="id1-3-2-4-41-1-2-2-1-5-7">
      <text:list-level-style-bullet text:bullet-char="•" text:level="1">
        <style:list-level-properties text:min-label-width="10mm"/>
      </text:list-level-style-bullet>
    </text:list-style>
    <text:list-style style:name="id1-3-2-4-41-1-2-2-1-5-8">
      <text:list-level-style-bullet text:bullet-char="•" text:level="1">
        <style:list-level-properties text:min-label-width="10mm"/>
      </text:list-level-style-bullet>
    </text:list-style>
    <text:list-style style:name="id1-3-2-4-41-1-2-2-1-5-9">
      <text:list-level-style-bullet text:bullet-char="•" text:level="1">
        <style:list-level-properties text:min-label-width="10mm"/>
      </text:list-level-style-bullet>
    </text:list-style>
    <text:list-style style:name="id1-3-2-4-41-1-2-2-1-5-10">
      <text:list-level-style-bullet text:bullet-char="•" text:level="1">
        <style:list-level-properties text:min-label-width="10mm"/>
      </text:list-level-style-bullet>
    </text:list-style>
    <text:list-style style:name="id1-3-2-4-41-1-2-2-1-5-11">
      <text:list-level-style-bullet text:bullet-char="•" text:level="1">
        <style:list-level-properties text:min-label-width="10mm"/>
      </text:list-level-style-bullet>
    </text:list-style>
    <text:list-style style:name="id1-3-2-4-41-1-2-2-1-5-12">
      <text:list-level-style-bullet text:bullet-char="•" text:level="1">
        <style:list-level-properties text:min-label-width="10mm"/>
      </text:list-level-style-bullet>
    </text:list-style>
    <text:list-style style:name="id1-3-2-4-41-1-2-2-1-5-13">
      <text:list-level-style-bullet text:bullet-char="•" text:level="1">
        <style:list-level-properties text:min-label-width="10mm"/>
      </text:list-level-style-bullet>
    </text:list-style>
    <text:list-style style:name="id1-3-2-4-41-1-2-2-1-5-14">
      <text:list-level-style-bullet text:bullet-char="•" text:level="1">
        <style:list-level-properties text:min-label-width="10mm"/>
      </text:list-level-style-bullet>
    </text:list-style>
    <text:list-style style:name="id1-3-2-4-41-1-2-2-1-5-15">
      <text:list-level-style-bullet text:bullet-char="•" text:level="1">
        <style:list-level-properties text:min-label-width="10mm"/>
      </text:list-level-style-bullet>
    </text:list-style>
    <text:list-style style:name="id1-3-2-4-41-1-2-2-1-5-16">
      <text:list-level-style-bullet text:bullet-char="•" text:level="1">
        <style:list-level-properties text:min-label-width="10mm"/>
      </text:list-level-style-bullet>
    </text:list-style>
    <text:list-style style:name="id1-3-2-4-41-1-2-2-1-5-17">
      <text:list-level-style-bullet text:bullet-char="•" text:level="1">
        <style:list-level-properties text:min-label-width="10mm"/>
      </text:list-level-style-bullet>
    </text:list-style>
    <text:list-style style:name="id1-3-2-4-41-1-2-2-1-5-18">
      <text:list-level-style-bullet text:bullet-char="•" text:level="1">
        <style:list-level-properties text:min-label-width="10mm"/>
      </text:list-level-style-bullet>
    </text:list-style>
    <text:list-style style:name="id1-3-2-4-41-1-2-2-1-5-19">
      <text:list-level-style-bullet text:bullet-char="•" text:level="1">
        <style:list-level-properties text:min-label-width="10mm"/>
      </text:list-level-style-bullet>
    </text:list-style>
    <text:list-style style:name="id1-3-2-4-41-1-2-2-1-5-20">
      <text:list-level-style-bullet text:bullet-char="•" text:level="1">
        <style:list-level-properties text:min-label-width="10mm"/>
      </text:list-level-style-bullet>
    </text:list-style>
    <text:list-style style:name="id1-3-2-4-41-1-2-2-1-5-21">
      <text:list-level-style-bullet text:bullet-char="•" text:level="1">
        <style:list-level-properties text:min-label-width="10mm"/>
      </text:list-level-style-bullet>
    </text:list-style>
    <text:list-style style:name="id1-3-2-4-41-1-2-2-1-5-22">
      <text:list-level-style-bullet text:bullet-char="•" text:level="1">
        <style:list-level-properties text:min-label-width="10mm"/>
      </text:list-level-style-bullet>
    </text:list-style>
    <text:list-style style:name="id1-3-2-4-41-1-2-2-1-5-23">
      <text:list-level-style-bullet text:bullet-char="•" text:level="1">
        <style:list-level-properties text:min-label-width="10mm"/>
      </text:list-level-style-bullet>
    </text:list-style>
    <text:list-style style:name="id1-3-2-4-41-1-2-2-1-5-24">
      <text:list-level-style-bullet text:bullet-char="•" text:level="1">
        <style:list-level-properties text:min-label-width="10mm"/>
      </text:list-level-style-bullet>
    </text:list-style>
    <text:list-style style:name="id1-3-2-4-41-1-2-2-1-5-25">
      <text:list-level-style-bullet text:bullet-char="•" text:level="1">
        <style:list-level-properties text:min-label-width="10mm"/>
      </text:list-level-style-bullet>
    </text:list-style>
    <text:list-style style:name="id1-3-2-4-41-1-2-2-1-5-26">
      <text:list-level-style-bullet text:bullet-char="•" text:level="1">
        <style:list-level-properties text:min-label-width="10mm"/>
      </text:list-level-style-bullet>
    </text:list-style>
    <text:list-style style:name="id1-3-2-4-41-1-2-2-1-5-27">
      <text:list-level-style-bullet text:bullet-char="•" text:level="1">
        <style:list-level-properties text:min-label-width="10mm"/>
      </text:list-level-style-bullet>
    </text:list-style>
    <text:list-style style:name="id1-3-2-4-41-1-2-2-1-5-28">
      <text:list-level-style-bullet text:bullet-char="•" text:level="1">
        <style:list-level-properties text:min-label-width="10mm"/>
      </text:list-level-style-bullet>
    </text:list-style>
    <text:list-style style:name="id1-3-2-4-41-1-2-2-1-5-29">
      <text:list-level-style-bullet text:bullet-char="•" text:level="1">
        <style:list-level-properties text:min-label-width="10mm"/>
      </text:list-level-style-bullet>
    </text:list-style>
    <text:list-style style:name="id1-3-2-4-41-1-2-2-1-5-30">
      <text:list-level-style-bullet text:bullet-char="•" text:level="1">
        <style:list-level-properties text:min-label-width="10mm"/>
      </text:list-level-style-bullet>
    </text:list-style>
    <text:list-style style:name="id1-3-2-4-41-1-2-2-1-5-31">
      <text:list-level-style-bullet text:bullet-char="•" text:level="1">
        <style:list-level-properties text:min-label-width="10mm"/>
      </text:list-level-style-bullet>
    </text:list-style>
    <text:list-style style:name="id1-3-2-4-41-1-2-2-1-5-32">
      <text:list-level-style-bullet text:bullet-char="•" text:level="1">
        <style:list-level-properties text:min-label-width="10mm"/>
      </text:list-level-style-bullet>
    </text:list-style>
    <text:list-style style:name="id1-3-2-4-41-1-2-2-1-5-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Privacyprotocol bestuurlijke aanpak ondermijnende criminaliteit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 vast te stellen het:</text:p>
            <text:p text:style-name="al"/>
            <text:p text:style-name="al">Privacyprotocol bestuurlijke aanpak ondermijnende criminaliteit gemeente Groningen </text:p>
            <text:p text:style-name="al"/>
          </text:section>
        </text:section>
        <text:section text:name="regeling-tekst_id1-3-2-2" text:style-name="regeling-tekst">
          <text:section text:name="hoofdstuk_id1-3-2-2-1" text:style-name="hoofdstuk">
            <text:p text:style-name="hoofdstuk_kop"><text:span text:style-name="nr">1.</text:span> artikelen protocol</text:p>
            <text:section text:name="paragraaf_id1-3-2-2-1-2" text:style-name="paragraaf">
              <text:p text:style-name="paragraaf_kop">begrippen</text:p>
              <text:section text:name="structuurtekst_id1-3-2-2-1-2-2" text:style-name="structuurtekst">
                <text:list text:style-name="id1-3-2-2-1-2-2-1">
                  <text:list-item text:style-override="id1-3-2-2-1-2-2-1-1">
                    <text:number>a)</text:number>
                    <text:p text:style-name="al">Gelegenheidsstructure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2-2-1-2">
                    <text:number>b)</text:number>
                    <text:p text:style-name="al">Ondermijnende criminaliteit: 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2-2-1-3">
                    <text:number>c)</text:number>
                    <text:p text:style-name="al">Regisseurs: de personen die zich vanuit het team openbare orde en veiligheid van de gemeente Groningen bezig houden met de aanpak ondermijning. Er zijn twee regisseurs.</text:p>
                  </text:list-item>
                  <text:list-item text:style-override="id1-3-2-2-1-2-2-1-4">
                    <text:number>d)</text:number>
                    <text:p text:style-name="al">RIEC-convenant: het Convenant ten behoeve van de Bestuurlijke en Geïntegreerde Aanpak Georganiseerde Criminaliteit, Bestrijding Handhavingsknelpunten en Bevordering Integriteitsbeoordelingen. Regionale Informatie en Expertise Centra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text:p>
                  </text:list-item>
                  <text:list-item text:style-override="id1-3-2-2-1-2-2-1-5">
                    <text:number>e)</text:number>
                    <text:p text:style-name="al">Privacyprotocol RIEC: het Privacyprotocol behorende tot en deel uitmakende van het RIEC-convenant.</text:p>
                  </text:list-item>
                  <text:list-item text:style-override="id1-3-2-2-1-2-2-1-6">
                    <text:number>f)</text:number>
                    <text:p text:style-name="al">De (verwerkings)verantwoordelijke: de natuurlijke persoon, rechtspersoon, bestuursorgaan of ieder ander die, alleen of tezamen met anderen, het doel van en de middelen voor de verwerking van persoonsgegevens vaststelt;</text:p>
                  </text:list-item>
                  <text:list-item text:style-override="id1-3-2-2-1-2-2-1-7">
                    <text:number>g)</text:number>
                    <text:p text:style-name="al">Signaal: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text:p>
                  </text:list-item>
                  <text:list-item text:style-override="id1-3-2-2-1-2-2-1-8">
                    <text:number>h)</text:number>
                    <text:p text:style-name="al">Signaaloverleg: overleg na tweede weging van signaal van de desbetreffende gemeentelijke onderdelen die een hit op een signaal hebben.</text:p>
                  </text:list-item>
                  <text:list-item text:style-override="id1-3-2-2-1-2-2-1-9">
                    <text:number>i)</text:number>
                    <text:p text:style-name="al">Casusoverleg: een gemeentelijk casusoverleg die op het signaaloverleg en een vervolgonderzoek kan volgen. Het team openbare orde en veiligheid voert de regie over het gemeentelijk casusoverleg waarbinnen een plan van aanpak wordt opgesteld. Dit is de start van fase 3 van het protocol.</text:p>
                  </text:list-item>
                  <text:list-item text:style-override="id1-3-2-2-1-2-2-1-10">
                    <text:number>j)</text:number>
                    <text:p text:style-name="al">Betrokkene: degene op wie een persoonsgegeven betrekking heeft.</text:p>
                  </text:list-item>
                  <text:list-item text:style-override="id1-3-2-2-1-2-2-1-11">
                    <text:number>k)</text:number>
                    <text:p text:style-name="al">Hit: als van een persoon bepaalde gegevens in een bronbestand van een gemeentelijk onderdeel voorkomen, is sprake van een ‘hit’: de betrokken persoon/bepaalde info is bekend binnen de gemeente in het kader van onrechtmatigheden dan wel maatschappelijke bedreigingen.</text:p>
                  </text:list-item>
                  <text:list-item text:style-override="id1-3-2-2-1-2-2-1-12">
                    <text:number>l)</text:number>
                    <text:p text:style-name="al">Plan van aanpak: door een gemeentelijke onderdeel of in gezamenlijkheid van gemeentelijke onderdelen schrijven van een plan ten behoeve van uitvoering van de zijnde wettelijke instrumenten om ondermijning te doen staken.</text:p>
                  </text:list-item>
                  <text:list-item text:style-override="id1-3-2-2-1-2-2-1-13">
                    <text:number>m)</text:number>
                    <text:p text:style-name="al">Bestand: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
              </text:section>
            </text:section>
            <text:section text:name="paragraaf_id1-3-2-2-1-3" text:style-name="paragraaf">
              <text:p text:style-name="paragraaf_kop">Algemeen</text:p>
              <text:section text:name="artikel_id1-3-2-2-1-3-2" text:style-name="artikel">
                <text:p text:style-name="artikel_kop_titel"><text:span text:style-name="artikel_kop_label">Artikel</text:span> <text:span text:style-name="artikel_kop_nr">1.</text:span> Doel van het protocol</text:p>
                <text:p text:style-name="al">Het doel van het protocol is om meer zicht te krijgen op ondermijnende criminaliteit op grond waarvan de gemeente bestuurlijk gericht actie kan ondernemen.</text:p>
              </text:section>
              <text:section text:name="artikel_id1-3-2-2-1-3-3" text:style-name="artikel">
                <text:p text:style-name="artikel_kop_titel"><text:span text:style-name="artikel_kop_label">Artikel</text:span> <text:span text:style-name="artikel_kop_nr">2.</text:span> Verwerkingsverantwoordelijke</text:p>
                <text:p text:style-name="al">De burgemeester van de gemeente Groningen is de eindverantwoordelijke voor de verwerking van persoonsgegevens in het kader van ondermijnende criminaliteit.</text:p>
              </text:section>
              <text:section text:name="artikel_id1-3-2-2-1-3-4" text:style-name="artikel">
                <text:p text:style-name="artikel_kop_titel"><text:span text:style-name="artikel_kop_label">Artikel</text:span> <text:span text:style-name="artikel_kop_nr">3.</text:span> Grondslag voor de verwerking</text:p>
                <text:p text:style-name="al">De grondslag voor de verwerking is dat de gegevensverwerking noodzakelijk is voor de goede vervulling van de publiekrechtelijke taak van de gemeente (art 6.1.e Avg en in het bijzonder de gemeentewet art. 172).</text:p>
              </text:section>
              <text:section text:name="artikel_id1-3-2-2-1-3-5" text:style-name="artikel">
                <text:p text:style-name="artikel_kop_titel"><text:span text:style-name="artikel_kop_label">Artikel</text:span> <text:span text:style-name="artikel_kop_nr">4.</text:span> De verwerkte persoonsgegevens</text:p>
                <text:list text:style-name="id1-3-2-2-1-3-5-2">
                  <text:list-item text:style-override="id1-3-2-2-1-3-5-2">
                    <text:number>1.</text:number>
                    <text:p text:style-name="al">Van de melders worden uitsluitend de in het signaal opgenomen persoonsgegevens verwerkt ten behoeve van communicatie met de melder.</text:p>
                  </text:list-item>
                  <text:list-item text:style-override="id1-3-2-2-1-3-5-3">
                    <text:number>2.</text:number>
                    <text:p text:style-name="al">Van de personen over wie wordt gemeld, worden gegevens verwerkt zoals benoemd in de Bijlage 2 ‘categorieën van verwerkte gegevens’ behorend bij dit protocol.</text:p>
                  </text:list-item>
                  <text:list-item text:style-override="id1-3-2-2-1-3-5-4">
                    <text:number>3.</text:number>
                    <text:p text:style-name="al">De in het tweede lid bedoelde persoonsgegevens worden gebruikt voor:</text:p>
                    <text:list text:style-name="id1-3-2-2-1-3-5-4-3">
                      <text:list-item text:style-override="id1-3-2-2-1-3-5-4-3-1">
                        <text:number>-</text:number>
                        <text:p text:style-name="al">afhandeling van het signaal;</text:p>
                      </text:list-item>
                      <text:list-item text:style-override="id1-3-2-2-1-3-5-4-3-2">
                        <text:number>-</text:number>
                        <text:p text:style-name="al">het (mono- of multidisciplinair) oppakken van het signaal binnen de eigen kaders door de gemeentelijke onderdelen of;</text:p>
                      </text:list-item>
                      <text:list-item text:style-override="id1-3-2-2-1-3-5-4-3-3">
                        <text:number>-</text:number>
                        <text:p text:style-name="al">de verdere aanpak van ondermijning onder regie van het team openbare orde en veiligheid of;</text:p>
                      </text:list-item>
                      <text:list-item text:style-override="id1-3-2-2-1-3-5-4-3-4">
                        <text:number>-</text:number>
                        <text:p text:style-name="al">het verstrekken van het signaal binnen het RIEC samenwerkingsverband.</text:p>
                      </text:list-item>
                    </text:list>
                  </text:list-item>
                </text:list>
              </text:section>
              <text:section text:name="artikel_id1-3-2-2-1-3-6" text:style-name="artikel">
                <text:p text:style-name="artikel_kop_titel"><text:span text:style-name="artikel_kop_label">Artikel</text:span> <text:span text:style-name="artikel_kop_nr">5.</text:span> Categorieën van ontvangers</text:p>
                <text:list text:style-name="id1-3-2-2-1-3-6-2">
                  <text:list-item text:style-override="id1-3-2-2-1-3-6-2">
                    <text:number>1.</text:number>
                    <text:p text:style-name="al">Voor zover noodzakelijk voor de in paragraaf 2.2 genoemde doelen, kunnen gegevens (signaal en aanvullingen uit open bronnen) worden:</text:p>
                    <text:list text:style-name="id1-3-2-2-1-3-6-2-3">
                      <text:list-item text:style-override="id1-3-2-2-1-3-6-2-3-1">
                        <text:number>a)</text:number>
                        <text:p text:style-name="al">verstrekt aan gemeentelijke onderdelen ten behoeve van een plan van aanpak, voor zover zij die behoeven voor de uitvoering van hun wettelijke taak, of;</text:p>
                      </text:list-item>
                      <text:list-item text:style-override="id1-3-2-2-1-3-6-2-3-2">
                        <text:number>b)</text:number>
                        <text:p text:style-name="al">verstrekt binnen het RIEC.</text:p>
                      </text:list-item>
                    </text:list>
                  </text:list-item>
                </text:list>
              </text:section>
              <text:section text:name="artikel_id1-3-2-2-1-3-7" text:style-name="artikel">
                <text:p text:style-name="artikel_kop_titel"><text:span text:style-name="artikel_kop_label">Artikel</text:span> <text:span text:style-name="artikel_kop_nr">6.</text:span> Beheer</text:p>
                <text:list text:style-name="id1-3-2-2-1-3-7-2">
                  <text:list-item text:style-override="id1-3-2-2-1-3-7-2">
                    <text:number>1.</text:number>
                    <text:p text:style-name="al">De directeur van team openbare orde en veiligheid van de gemeente Groningen is beheerder. Zij draagt zorg voor het dagelijks beheer van de verwerking, waaronder de beveiliging van de persoonsgegevens, de informatieverstrekking aan betrokkene en de afhandeling van de door betrokkene uitgeoefende rechten.</text:p>
                  </text:list-item>
                  <text:list-item text:style-override="id1-3-2-2-1-3-7-3">
                    <text:number>2.</text:number>
                    <text:p text:style-name="al">Het feitelijk beheer van de verwerking van persoonsgegevens en feitelijke naleving van de informatieplicht is opgedragen aan een door beheerder daartoe aangewezen regisseur ondermijning, behorende tot zijn organisatie. Slechts de regisseur en diens vervanger hebben toegang tot het bestand.</text:p>
                  </text:list-item>
                </text:list>
              </text:section>
              <text:section text:name="artikel_id1-3-2-2-1-3-8" text:style-name="artikel">
                <text:p text:style-name="artikel_kop_titel"><text:span text:style-name="artikel_kop_label">Artikel</text:span> <text:span text:style-name="artikel_kop_nr">7.</text:span> Beveiliging van persoonsgegevens</text:p>
                <text:list text:style-name="id1-3-2-2-1-3-8-2">
                  <text:list-item text:style-override="id1-3-2-2-1-3-8-2">
                    <text:number>1.</text:number>
                    <text:p text:style-name="al">De beheerder draagt zorg voor passende technische en organisatorische maatregelen om persoonsgegevens te beveiligen tegen verlies of tegen enige vorm van onrechtmatige verwerking. Hiertoe behoren in ieder geval:</text:p>
                    <text:list text:style-name="id1-3-2-2-1-3-8-2-3">
                      <text:list-item text:style-override="id1-3-2-2-1-3-8-2-3-1">
                        <text:number>•</text:number>
                        <text:p text:style-name="al">Vastgesteld beveiligingsbeleid dat ook is geïmplementeerd en;</text:p>
                      </text:list-item>
                      <text:list-item text:style-override="id1-3-2-2-1-3-8-2-3-2">
                        <text:number>•</text:number>
                        <text:p text:style-name="al">Fysieke maatregelen voor toegangsbeveiliging inclusief organisatorische controle en;</text:p>
                      </text:list-item>
                      <text:list-item text:style-override="id1-3-2-2-1-3-8-2-3-3">
                        <text:number>•</text:number>
                        <text:p text:style-name="al">Logische toegangscontrole (wachtwoord of pincode).</text:p>
                      </text:list-item>
                    </text:list>
                  </text:list-item>
                  <text:list-item text:style-override="id1-3-2-2-1-3-8-3">
                    <text:number>2.</text:number>
                    <text:p text:style-name="al">De gegevens worden geclassificeerd als ‘geheim’.</text:p>
                  </text:list-item>
                </text:list>
              </text:section>
              <text:section text:name="artikel_id1-3-2-2-1-3-9" text:style-name="artikel">
                <text:p text:style-name="artikel_kop_titel"><text:span text:style-name="artikel_kop_label">Artikel</text:span> <text:span text:style-name="artikel_kop_nr">8.</text:span> Bewaartermijn</text:p>
                <text:list text:style-name="id1-3-2-2-1-3-9-2">
                  <text:list-item text:style-override="id1-3-2-2-1-3-9-2">
                    <text:number>1.</text:number>
                    <text:p text:style-name="al">De gegevens worden:</text:p>
                    <text:list text:style-name="id1-3-2-2-1-3-9-2-3">
                      <text:list-item text:style-override="id1-3-2-2-1-3-9-2-3-1">
                        <text:number>a)</text:number>
                        <text:p text:style-name="al">Gedurende drie jaar in een niet-actieve omgeving bewaard indien fase 1 en/of 2 van het protocol niet tot verdere aanpak van het signaal leidt;</text:p>
                      </text:list-item>
                      <text:list-item text:style-override="id1-3-2-2-1-3-9-2-3-2">
                        <text:number>b)</text:number>
                        <text:p text:style-name="al">Gedurende drie jaar in een actieve omgeving bewaard en vervolgens een jaar in een niet-actieve omgeving bewaard indien een signaal in een gemeentelijk casusoverleg resulteert na de laatste verwerking;</text:p>
                      </text:list-item>
                    </text:list>
                  </text:list-item>
                  <text:list-item text:style-override="id1-3-2-2-1-3-9-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3-9-4">
                    <text:number>3.</text:number>
                    <text:p text:style-name="al">De opgenomen gegevens kunnen voor evaluatie dan wel wetenschappelijk onderzoek in niet tot individuele personen herleidbare vorm bewaard blijven.</text:p>
                  </text:list-item>
                </text:list>
              </text:section>
              <text:section text:name="artikel_id1-3-2-2-1-3-10" text:style-name="artikel">
                <text:p text:style-name="artikel_kop_titel"><text:span text:style-name="artikel_kop_label">Artikel</text:span> <text:span text:style-name="artikel_kop_nr">9.</text:span> Rechten van betrokkenen</text:p>
                <text:list text:style-name="id1-3-2-2-1-3-10-2">
                  <text:list-item text:style-override="id1-3-2-2-1-3-10-2">
                    <text:number>1.</text:number>
                    <text:p text:style-name="al">Een betrokkene heeft het recht om inzage te verzoeken in zijn gegevens en het gebruik daarvan door de gemeente.</text:p>
                  </text:list-item>
                  <text:list-item text:style-override="id1-3-2-2-1-3-10-3">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3-10-4">
                    <text:number>3.</text:number>
                    <text:p text:style-name="al">Een betrokkene heeft het recht verzet aan te tekenen in verband met zijn bijzondere persoonlijke omstandigheden</text:p>
                  </text:list-item>
                  <text:list-item text:style-override="id1-3-2-2-1-3-10-5">
                    <text:number>4.</text:number>
                    <text:p text:style-name="al">De verzoeken als bedoeld in de leden 1en 2 van dit artikel, alsmede het verzet als bedoeld onder 3 kunnen worden ingediend bij de beheerder. Deze reageert binnen 4 weken op de verzoeken of het verzet genoemd in dit artikel.</text:p>
                  </text:list-item>
                  <text:list-item text:style-override="id1-3-2-2-1-3-10-6">
                    <text:number>5.</text:number>
                    <text:p text:style-name="al">Tegen een afwijzing van de verzoeken of het verzet kan de betrokkene bezwaar aantekenen.</text:p>
                  </text:list-item>
                  <text:list-item text:style-override="id1-3-2-2-1-3-10-7">
                    <text:number>6.</text:number>
                    <text:p text:style-name="al">De gemeente zal betrokkene op eerste verzoek nadere informatie toezenden over zijn rechten en de mogelijkheden deze uit te oefenen.</text:p>
                  </text:list-item>
                  <text:list-item text:style-override="id1-3-2-2-1-3-10-8">
                    <text:number>7.</text:number>
                    <text:p text:style-name="al">Het bovenvermelde kan buiten toepassing worden gelaten voor zover dit noodzakelijk is in het belang van:</text:p>
                    <text:list text:style-name="id1-3-2-2-1-3-10-8-3">
                      <text:list-item text:style-override="id1-3-2-2-1-3-10-8-3-1">
                        <text:number>a)</text:number>
                        <text:p text:style-name="al">de veiligheid van de staat;</text:p>
                      </text:list-item>
                      <text:list-item text:style-override="id1-3-2-2-1-3-10-8-3-2">
                        <text:number>b)</text:number>
                        <text:p text:style-name="al">de voorkoming, opsporing en vervolging van strafbare feiten;</text:p>
                      </text:list-item>
                      <text:list-item text:style-override="id1-3-2-2-1-3-10-8-3-3">
                        <text:number>c)</text:number>
                        <text:p text:style-name="al">gewichtige economische en financiële belangen van de staat en andere openbare lichamen;</text:p>
                      </text:list-item>
                      <text:list-item text:style-override="id1-3-2-2-1-3-10-8-3-4">
                        <text:number>d)</text:number>
                        <text:p text:style-name="al">het toezicht op de naleving van wettelijke voorschriften die zijn gesteld ten behoeve van de belangen, bedoeld onder b en c, of</text:p>
                      </text:list-item>
                      <text:list-item text:style-override="id1-3-2-2-1-3-10-8-3-5">
                        <text:number>e)</text:number>
                        <text:p text:style-name="al">de bescherming van de betrokkene of van de rechten en vrijheden van anderen.</text:p>
                      </text:list-item>
                    </text:list>
                  </text:list-item>
                </text:list>
              </text:section>
              <text:section text:name="artikel_id1-3-2-2-1-3-11" text:style-name="artikel">
                <text:p text:style-name="artikel_kop_titel"><text:span text:style-name="artikel_kop_label">Artikel</text:span> <text:span text:style-name="artikel_kop_nr">10.</text:span> Evaluatie en wijziging</text:p>
                <text:p text:style-name="al">Dit protocol zal jaarlijks geëvalueerd worden. Bij deze evaluatie wordt de FG betrokken. Indien werkprocessen of wet- en regelgeving worden aangepast en/of sprake is van nieuwe verschijningsvormen van ondermijning, kan dit van invloed zijn op de rechtmatigheid van de verwerkingen van persoonsgegevens en dit kan leiden tot aanpassing van het protocol.</text:p>
                <text:p text:style-name="al"/>
              </text:section>
            </text:section>
            <text:section text:name="paragraaf_id1-3-2-2-1-4" text:style-name="paragraaf">
              <text:p text:style-name="paragraaf_kop">Fase 1</text:p>
              <text:section text:name="artikel_id1-3-2-2-1-4-2" text:style-name="artikel">
                <text:p text:style-name="artikel_kop_titel"><text:span text:style-name="artikel_kop_label">Artikel</text:span> <text:span text:style-name="artikel_kop_nr">11.</text:span> De verwerking van persoonsgegevens in deze fase</text:p>
                <text:p text:style-name="al">De verwerking in deze fase is ten behoeve van:</text:p>
                <text:list text:style-name="id1-3-2-2-1-4-2-3">
                  <text:list-item text:style-override="id1-3-2-2-1-4-2-3-1">
                    <text:number>1.</text:number>
                    <text:p text:style-name="al">Analyseren van signalen van burgers en professionals op onrechtmatigheden en maatschappelijke bedreigingen die op ondermijnende activiteiten duiden (en)</text:p>
                  </text:list-item>
                  <text:list-item text:style-override="id1-3-2-2-1-4-2-3-2">
                    <text:number>2.</text:number>
                    <text:p text:style-name="al">Aan de hand van de in bijlage 2 onder fase 1 genoemde bronnen vaststellen of een signaal voldoende is voor verdere aanpak ondermijning. Indien er geen sprake is van ondermijnende activiteit dan:</text:p>
                    <text:list text:style-name="id1-3-2-2-1-4-2-3-2-3">
                      <text:list-item text:style-override="id1-3-2-2-1-4-2-3-2-3-1">
                        <text:number>•</text:number>
                        <text:p text:style-name="al">(Versleuteld) bewaren en na drie jaar vernietigen of;</text:p>
                      </text:list-item>
                      <text:list-item text:style-override="id1-3-2-2-1-4-2-3-2-3-2">
                        <text:number>•</text:number>
                        <text:p text:style-name="al">Doorsturen naar een gemeentelijk onderdeel (onderdelen) om op basis van de eigen wettelijke kaders signaal op te pakken of;</text:p>
                      </text:list-item>
                      <text:list-item text:style-override="id1-3-2-2-1-4-2-3-2-3-3">
                        <text:number>•</text:number>
                        <text:p text:style-name="al">Doorsturen naar het RIEC-samenwerkingsverband om op basis van de eigen wettelijke kaders het signaal op te pakken of,</text:p>
                      </text:list-item>
                    </text:list>
                  </text:list-item>
                  <text:list-item text:style-override="id1-3-2-2-1-4-2-3-3">
                    <text:number>3.</text:number>
                    <text:p text:style-name="al">Indien er sprake is van ondermijnende activiteiten dan treedt fase 2 in werking.</text:p>
                  </text:list-item>
                </text:list>
              </text:section>
            </text:section>
            <text:section text:name="paragraaf_id1-3-2-2-1-5" text:style-name="paragraaf">
              <text:p text:style-name="paragraaf_kop">Fase 2</text:p>
              <text:section text:name="artikel_id1-3-2-2-1-5-2" text:style-name="artikel">
                <text:p text:style-name="artikel_kop_titel"><text:span text:style-name="artikel_kop_label">Artikel</text:span> <text:span text:style-name="artikel_kop_nr">12.</text:span> Weging signaal en vervolgstap</text:p>
                <text:list text:style-name="id1-3-2-2-1-5-2-2">
                  <text:list-item text:style-override="id1-3-2-2-1-5-2-2">
                    <text:number>1.</text:number>
                    <text:p text:style-name="al">De regisseur beoordeelt het signaal aan de hand van de in bijlage 2 onder fase 1 genoemde bronnen en indicatoren uit bijlage 1 van dit protocol.</text:p>
                  </text:list-item>
                  <text:list-item text:style-override="id1-3-2-2-1-5-2-3">
                    <text:number>2.</text:number>
                    <text:p text:style-name="al">Indien er na deze weging geen sprake is van ondermijnende of criminele activiteiten dan wordt het signaal bewaard en na verloop van de bewaartermijn van drie jaar vernietigd.</text:p>
                  </text:list-item>
                  <text:list-item text:style-override="id1-3-2-2-1-5-2-4">
                    <text:number>3.</text:number>
                    <text:p text:style-name="al">Indien er na deze weging wel sprake is van vermoeden van ondermijnende of criminele activiteiten dan treedt fase 2 in werking, hetgeen kan leiden tot een feitelijke casus bij:</text:p>
                    <text:list text:style-name="id1-3-2-2-1-5-2-4-3">
                      <text:list-item text:style-override="id1-3-2-2-1-5-2-4-3-1">
                        <text:number>a)</text:number>
                        <text:p text:style-name="al">een gemeentelijk onderdeel (onderdelen) of;</text:p>
                      </text:list-item>
                      <text:list-item text:style-override="id1-3-2-2-1-5-2-4-3-2">
                        <text:number>b)</text:number>
                        <text:p text:style-name="al">het RIEC-samenwerkingsverband.</text:p>
                      </text:list-item>
                    </text:list>
                  </text:list-item>
                </text:list>
              </text:section>
              <text:section text:name="artikel_id1-3-2-2-1-5-3" text:style-name="artikel">
                <text:p text:style-name="artikel_kop_titel"><text:span text:style-name="artikel_kop_label">Artikel</text:span> <text:span text:style-name="artikel_kop_nr">13.</text:span> Weging signaal en vervolgstappen</text:p>
                <text:list text:style-name="id1-3-2-2-1-5-3-2">
                  <text:list-item text:style-override="id1-3-2-2-1-5-3-2">
                    <text:number>1.</text:number>
                    <text:p text:style-name="al">De regisseur beoordeelt het signaal met de aanvullingen uit de 1e weging aan de hand van de relevante gemeentelijke bronnen door middel van een ‘hit’-check bij de relevante gemeentelijke onderdelen aan de hand van de indicatoren uit bijlage 1 van dit protocol. Op basis van deze analyse beslist de regisseur of een signaal voor een signaaloverleg dient te worden geagendeerd.</text:p>
                  </text:list-item>
                  <text:list-item text:style-override="id1-3-2-2-1-5-3-3">
                    <text:number>2.</text:number>
                    <text:p text:style-name="al">Gemeentelijke afdelingen leveren op verzoek van de regisseur de gevraagde informatie.</text:p>
                  </text:list-item>
                  <text:list-item text:style-override="id1-3-2-2-1-5-3-4">
                    <text:number>3.</text:number>
                    <text:p text:style-name="al">De weging in het signaaloverleg kan leiden tot:</text:p>
                    <text:list text:style-name="id1-3-2-2-1-5-3-4-3">
                      <text:list-item text:style-override="id1-3-2-2-1-5-3-4-3-1">
                        <text:number>a)</text:number>
                        <text:p text:style-name="al">Een casusoverleg waarbij de regie bij Het team openbare orde en veiligheid ligt en waarmee fase 3 start, omdat er sprake is van ondermijnende activiteiten, of;</text:p>
                      </text:list-item>
                      <text:list-item text:style-override="id1-3-2-2-1-5-3-4-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1-5-3-4-3-3">
                        <text:number>c)</text:number>
                        <text:p text:style-name="al">Doorgeleiding naar het RIEC-samenwerkingsverband als vast komt te staan dat er sprake is van georganiseerde criminaliteit waarop het RIEC convenant van toepassing is.</text:p>
                      </text:list-item>
                    </text:list>
                  </text:list-item>
                </text:list>
              </text:section>
            </text:section>
            <text:section text:name="paragraaf_id1-3-2-2-1-6" text:style-name="paragraaf">
              <text:p text:style-name="paragraaf_kop">Fase 3</text:p>
              <text:section text:name="artikel_id1-3-2-2-1-6-2" text:style-name="artikel">
                <text:p text:style-name="artikel_kop_titel"><text:span text:style-name="artikel_kop_label">Artikel</text:span> <text:span text:style-name="artikel_kop_nr">14.</text:span> Weging signaal: het gemeentelijk casusoverleg</text:p>
                <text:list text:style-name="id1-3-2-2-1-6-2-2">
                  <text:list-item text:style-override="id1-3-2-2-1-6-2-2">
                    <text:number>1.</text:number>
                    <text:p text:style-name="al">De regisseur overlegt, afhankelijk van de melding en de informatie uit fase 1 en 2, met de relevante gemeentelijke onderdelen ten behoeve van het ontwikkelen van een plan van aanpak.</text:p>
                  </text:list-item>
                  <text:list-item text:style-override="id1-3-2-2-1-6-2-3">
                    <text:number>2.</text:number>
                    <text:p text:style-name="al">De regisseur en betrokken gemeentelijke onderdelen bepalen gezamenlijk het plan van aanpak en stellen deze vast.</text:p>
                  </text:list-item>
                  <text:list-item text:style-override="id1-3-2-2-1-6-2-4">
                    <text:number>3.</text:number>
                    <text:p text:style-name="al">De betrokken gemeentelijke onderdelen geven vervolgens vorm aan de uitvoering.</text:p>
                  </text:list-item>
                  <text:list-item text:style-override="id1-3-2-2-1-6-2-5">
                    <text:number>4.</text:number>
                    <text:p text:style-name="al">De regisseur monitort de casus en overlegt om de stand van zaken te bespreken en daar waar nodig bij te sturen.</text:p>
                  </text:list-item>
                </text:list>
              </text:section>
              <text:section text:name="artikel_id1-3-2-2-1-6-3" text:style-name="artikel">
                <text:p text:style-name="artikel_kop_titel"><text:span text:style-name="artikel_kop_label">Artikel</text:span> <text:span text:style-name="artikel_kop_nr">15.</text:span> Afsluiten casus</text:p>
                <text:list text:style-name="id1-3-2-2-1-6-3-2">
                  <text:list-item text:style-override="id1-3-2-2-1-6-3-2">
                    <text:number>1.</text:number>
                    <text:p text:style-name="al">Na afronden van het plan van aanpak wordt het dossier afgesloten.</text:p>
                  </text:list-item>
                  <text:list-item text:style-override="id1-3-2-2-1-6-3-3">
                    <text:number>2.</text:number>
                    <text:p text:style-name="al">Het dossier wordt na sluiting gedurende drie jaar vanaf de laatste verwerking in een actieve omgeving bewaard.</text:p>
                  </text:list-item>
                  <text:list-item text:style-override="id1-3-2-2-1-6-3-4">
                    <text:number>3.</text:number>
                    <text:p text:style-name="al">Daarna wordt het dossier een jaar bewaard in een niet-actieve omgeving.</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collegevergadering van 9 juli 2019</text:span>
          </text:p>
          </text:section>
          <text:section text:name="ondertekening_id1-3-2-3-2">
            <text:p><text:span text:style-name="functie">de burgemeester,</text:span></text:p>
            <text:p><text:span text:style-name="ondertekening_naam">
            <text:span text:style-name="voornaam">Peter</text:span>
            <text:span text:style-name="achternaam">den Oudsten</text:span>
          </text:span></text:p>
          </text:section>
          <text:section text:name="ondertekening_id1-3-2-3-3">
            <text:p><text:span text:style-name="functie">de secretaris,</text:span></text:p>
            <text:p><text:span text:style-name="ondertekening_naam">
            <text:span text:style-name="voornaam">Diana</text:span>
            <text:span text:style-name="achternaam">Starmans</text:span>
          </text:span></text:p>
          </text:section>
        </text:section>
        <text:section text:name="bijlage_id1-3-2-4" text:style-name="bijlage">
          <text:p text:style-name="bijlage_top"/>
          <text:p text:style-name="hoofdstuk_kop"><text:span text:style-name="label">Bijlage</text:span> <text:span text:style-name="nr">1 </text:span> Checklist/indicatoren ten behoeve van beoordelingskader Ondermijning</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Het signaal heeft betrekking op een dan wel meer van de volgende categorieën personen.</text:p>
          <text:p text:style-name="tussenkopvet">Algemeen</text:p>
          <text:list text:style-name="id1-3-2-4-8">
            <text:list-item text:style-override="id1-3-2-4-8-1">
              <text:number>a.</text:number>
              <text:p text:style-name="al">overige faciliteerders die ondermijnende of criminele activiteiten mogelijk maken en/of (on)bewust in stand houden;</text:p>
            </text:list-item>
            <text:list-item text:style-override="id1-3-2-4-8-2">
              <text:number>b.</text:number>
              <text:p text:style-name="al">en/of personen die een rol spelen bij een regionaal thema of een handhavingsknelpunt zoals:</text:p>
              <text:list text:style-name="id1-3-2-4-8-2-3">
                <text:list-item text:style-override="id1-3-2-4-8-2-3-1">
                  <text:number>•</text:number>
                  <text:p text:style-name="al">Vastgoedfraude- en misbruik.</text:p>
                </text:list-item>
                <text:list-item text:style-override="id1-3-2-4-8-2-3-2">
                  <text:number>•</text:number>
                  <text:p text:style-name="al">Witwassen en financieel- economische criminaliteit.</text:p>
                </text:list-item>
                <text:list-item text:style-override="id1-3-2-4-8-2-3-3">
                  <text:number>•</text:number>
                  <text:p text:style-name="al">Georganiseerde hennepteelt.</text:p>
                </text:list-item>
                <text:list-item text:style-override="id1-3-2-4-8-2-3-4">
                  <text:number>•</text:number>
                  <text:p text:style-name="al">Synthetische drugs.</text:p>
                </text:list-item>
                <text:list-item text:style-override="id1-3-2-4-8-2-3-5">
                  <text:number>•</text:number>
                  <text:p text:style-name="al">Mensenhandel- en smokkel.</text:p>
                </text:list-item>
                <text:list-item text:style-override="id1-3-2-4-8-2-3-6">
                  <text:number>•</text:number>
                  <text:p text:style-name="al">Zorgfraude</text:p>
                </text:list-item>
              </text:list>
            </text:list-item>
          </text:list>
          <text:p text:style-name="tussenkopvet">Mensenhandel, -smokkel en uitbuiting (o.a. illegale prostitutie)</text:p>
          <text:list text:style-name="id1-3-2-4-10">
            <text:list-item text:style-override="id1-3-2-4-10-1">
              <text:number>a.</text:number>
              <text:p text:style-name="al">Huis/pandeigenaar</text:p>
            </text:list-item>
            <text:list-item text:style-override="id1-3-2-4-10-2">
              <text:number>b.</text:number>
              <text:p text:style-name="al">Verhuurder</text:p>
            </text:list-item>
            <text:list-item text:style-override="id1-3-2-4-10-3">
              <text:number>c.</text:number>
              <text:p text:style-name="al">Huurder</text:p>
            </text:list-item>
            <text:list-item text:style-override="id1-3-2-4-10-4">
              <text:number>d.</text:number>
              <text:p text:style-name="al">eigenaar (illegale) seksinrichting</text:p>
            </text:list-item>
            <text:list-item text:style-override="id1-3-2-4-10-5">
              <text:number>e.</text:number>
              <text:p text:style-name="al">eigenaar (illegale) massagesalon</text:p>
            </text:list-item>
            <text:list-item text:style-override="id1-3-2-4-10-6">
              <text:number>f.</text:number>
              <text:p text:style-name="al">exploitant van een vergunde seksinrichting</text:p>
            </text:list-item>
            <text:list-item text:style-override="id1-3-2-4-10-7">
              <text:number>g.</text:number>
              <text:p text:style-name="al">beheerder van een vergunde seksinrichting</text:p>
            </text:list-item>
            <text:list-item text:style-override="id1-3-2-4-10-8">
              <text:number>h.</text:number>
              <text:p text:style-name="al">illegaal werkende prostituee (dwz zonder vergunning)</text:p>
            </text:list-item>
          </text:list>
          <text:p text:style-name="tussenkopvet">georganiseerde hennepteelt/drugs(-handel)</text:p>
          <text:list text:style-name="id1-3-2-4-12">
            <text:list-item text:style-override="id1-3-2-4-12-1">
              <text:number>a.</text:number>
              <text:p text:style-name="al">Huis/pandeigenaar</text:p>
            </text:list-item>
            <text:list-item text:style-override="id1-3-2-4-12-2">
              <text:number>b.</text:number>
              <text:p text:style-name="al">Verhuurder</text:p>
            </text:list-item>
            <text:list-item text:style-override="id1-3-2-4-12-3">
              <text:number>c.</text:number>
              <text:p text:style-name="al">Huurder</text:p>
            </text:list-item>
            <text:list-item text:style-override="id1-3-2-4-12-4">
              <text:number>d.</text:number>
              <text:p text:style-name="al">Tussenpersoon (verhuurmakelaar, evt. andere vormen)</text:p>
            </text:list-item>
          </text:list>
          <text:p text:style-name="tussenkopvet">Fraude in de vastgoedsector</text:p>
          <text:list text:style-name="id1-3-2-4-14">
            <text:list-item text:style-override="id1-3-2-4-14-1">
              <text:number>a.</text:number>
              <text:p text:style-name="al">Huis/pandeigenaar</text:p>
            </text:list-item>
            <text:list-item text:style-override="id1-3-2-4-14-2">
              <text:number>b.</text:number>
              <text:p text:style-name="al">Verhuurder</text:p>
            </text:list-item>
            <text:list-item text:style-override="id1-3-2-4-14-3">
              <text:number>c.</text:number>
              <text:p text:style-name="al">Huurder</text:p>
            </text:list-item>
            <text:list-item text:style-override="id1-3-2-4-14-4">
              <text:number>d.</text:number>
              <text:p text:style-name="al">Tussenpersoon (verhuurmakelaar, andere vormen)</text:p>
            </text:list-item>
            <text:list-item text:style-override="id1-3-2-4-14-5">
              <text:number>e.</text:number>
              <text:p text:style-name="al">stichting, vereniging of andere ondernemingsvorm (of bestuurders hiervan)</text:p>
            </text:list-item>
          </text:list>
          <text:p text:style-name="tussenkopvet">Misbruik in de vastgoedsector</text:p>
          <text:list text:style-name="id1-3-2-4-16">
            <text:list-item text:style-override="id1-3-2-4-16-1">
              <text:number>a.</text:number>
              <text:p text:style-name="al">Huis/pandeigenaar</text:p>
            </text:list-item>
            <text:list-item text:style-override="id1-3-2-4-16-2">
              <text:number>b.</text:number>
              <text:p text:style-name="al">Verhuurder</text:p>
            </text:list-item>
            <text:list-item text:style-override="id1-3-2-4-16-3">
              <text:number>c.</text:number>
              <text:p text:style-name="al">Huurder</text:p>
            </text:list-item>
            <text:list-item text:style-override="id1-3-2-4-16-4">
              <text:number>d.</text:number>
              <text:p text:style-name="al">Tussenpersoon (verhuurmakelaar, andere vormen)</text:p>
            </text:list-item>
            <text:list-item text:style-override="id1-3-2-4-16-5">
              <text:number>e.</text:number>
              <text:p text:style-name="al">stichting, vereniging of andere ondernemingsvorm (of bestuurders hiervan)</text:p>
            </text:list-item>
          </text:list>
          <text:p text:style-name="tussenkopvet">Fraude en/of witwassen en daaraan gerelateerde vormen of andere vormen van financieel-economische criminaliteit</text:p>
          <text:p text:style-name="al">(o.a. ook illegaal gokken/heling/underground banking)</text:p>
          <text:list text:style-name="id1-3-2-4-19">
            <text:list-item text:style-override="id1-3-2-4-19-1">
              <text:number>a.</text:number>
              <text:p text:style-name="al">ontvanger/begunstigde uitkering vanuit de gemeente</text:p>
            </text:list-item>
            <text:list-item text:style-override="id1-3-2-4-19-2">
              <text:number>b.</text:number>
              <text:p text:style-name="al">ontvanger/begunstigde subsidie vanuit de gemeente</text:p>
            </text:list-item>
            <text:list-item text:style-override="id1-3-2-4-19-3">
              <text:number>c.</text:number>
              <text:p text:style-name="al">andersoortige begunstigende beschikking vanuit de gemeente</text:p>
            </text:list-item>
            <text:list-item text:style-override="id1-3-2-4-19-4">
              <text:number>d.</text:number>
              <text:p text:style-name="al">een tussenpersoon/gemachtigde met betrekking tot zorg</text:p>
            </text:list-item>
            <text:list-item text:style-override="id1-3-2-4-19-5">
              <text:number>e.</text:number>
              <text:p text:style-name="al">pandeigenaar</text:p>
            </text:list-item>
          </text:list>
          <text:p text:style-name="tussenkopvet">Openbare inrichtingen</text:p>
          <text:list text:style-name="id1-3-2-4-21">
            <text:list-item text:style-override="id1-3-2-4-21-1">
              <text:number>a.</text:number>
              <text:p text:style-name="al">pandeigenaar</text:p>
            </text:list-item>
            <text:list-item text:style-override="id1-3-2-4-21-2">
              <text:number>b.</text:number>
              <text:p text:style-name="al">verhuurder</text:p>
            </text:list-item>
            <text:list-item text:style-override="id1-3-2-4-21-3">
              <text:number>c.</text:number>
              <text:p text:style-name="al">huurder/pachter</text:p>
            </text:list-item>
            <text:list-item text:style-override="id1-3-2-4-21-4">
              <text:number>d.</text:number>
              <text:p text:style-name="al">Exploitant</text:p>
            </text:list-item>
            <text:list-item text:style-override="id1-3-2-4-21-5">
              <text:number>e.</text:number>
              <text:p text:style-name="al">Beheerder/Leidinggevende</text:p>
            </text:list-item>
            <text:list-item text:style-override="id1-3-2-4-21-6">
              <text:number>f.</text:number>
              <text:p text:style-name="al">Tussenpersoon</text:p>
            </text:list-item>
            <text:list-item text:style-override="id1-3-2-4-21-7">
              <text:number>g.</text:number>
              <text:p text:style-name="al">geldschieters</text:p>
            </text:list-item>
          </text:list>
          <text:p text:style-name="al">
          <text:span text:style-name="nadrukvet">Stap 2:</text:span>
        </text:p>
          <text:p text:style-name="al">Het signaal kan een van onderstaande kenmerken omvatten:</text:p>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Kader/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row>
              <table:table-row table:style-name="row">
                <table:table-cell table:style-name="cell_frame_all" table:number-rows-spanned="1" table:number-columns-spanned="1">
                  <text:p text:style-name="table_al">Ontwrichting of latente c.q. mogelijke ontwrichting van de maatschappelijke,</text:p>
                  <text:p text:style-name="table_al">politieke en/of economische structuren</text:p>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row>
            </table:table>
            <text:p text:style-name="table_bottom"/>
          </text:section>
          <text:p text:style-name="al"/>
          <text:p text:style-name="al">In aanvulling is tenminste sprake van één van onderstaande locatie-, persoons- en/of bedrijfsgebonden indicatoren binnen het grondgebied van gemeente Groningen.</text:p>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sbevorderende condities) in de bestuurlijke omgeving (wet en regelgeving; toezicht en handhaving)</text:p>
                </table:table-cell>
              </table:table-row>
              <table:table-row table:style-name="row">
                <table:table-cell table:style-name="cell_frame_all" table:number-rows-spanned="1" table:number-columns-spanned="1">
                  <text:p text:style-name="table_al">Gelegenheidsstructuren (of criminaliteitsbevorderende condities) in de (sociaal-)maatschappelijke omgeving (fysieke omgevingskenmerken, maatschappelijke ontwikkelingen, sociale relaties of netwerken, informele controle)</text:p>
                </table:table-cell>
              </table:table-row>
              <table:table-row table:style-name="row">
                <table:table-cell table:style-name="cell_frame_all" table:number-rows-spanned="1" table:number-columns-spanned="1">
                  <text:p text:style-name="table_al">Gelegenheidsstructuren (of criminaliteitsbevorderende condities) in de zakelijke / economische omgeving (beroepen, branches, marktpartijen).</text:p>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row>
            </table:table>
            <text:p text:style-name="table_bottom"/>
          </text:section>
          <text:p text:style-name="al"/>
          <text:p text:style-name="al">
          <text:span text:style-name="nadrukvet">Stap 3:</text:span>
        </text:p>
          <text:p text:style-name="al">En kan tenminste sprake van één van onderstaande indicatoren, hetgeen nader uitgewerkt is in de bijbehorende lijst met ‘red flags’.</text:p>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Indicator ‘signalering’</text:span>
                  </text:p>
                </table:table-cell>
              </table:table-row>
              <table:table-row table:style-name="row">
                <table:table-cell table:style-name="cell_frame_all" table:number-rows-spanned="1" table:number-columns-spanned="1">
                  <text:p text:style-name="table_al">Incongruenties (omstandigheden en gedragingen); feit dat indiciaties niet goed bij elkaar passen, niet goed overeenstemmen in aard, omvang en intensiteit</text:p>
                </table:table-cell>
              </table:table-row>
              <table:table-row table:style-name="row">
                <table:table-cell table:style-name="cell_frame_all" table:number-rows-spanned="1" table:number-columns-spanned="1">
                  <text:p text:style-name="table_al">Malafide en/of criminele activteiten, hinder en/of overlast</text:p>
                </table:table-cell>
              </table:table-row>
              <table:table-row table:style-name="row">
                <table:table-cell table:style-name="cell_frame_all" table:number-rows-spanned="1" table:number-columns-spanned="1">
                  <text:p text:style-name="table_al">Veelal systematisch en structureel gepleegd</text:p>
                </table:table-cell>
              </table:table-row>
              <table:table-row table:style-name="row">
                <table:table-cell table:style-name="cell_frame_all" table:number-rows-spanned="1" table:number-columns-spanned="1">
                  <text:p text:style-name="table_al">Latent aanwezig</text:p>
                </table:table-cell>
              </table:table-row>
              <table:table-row table:style-name="row">
                <table:table-cell table:style-name="cell_frame_all" table:number-rows-spanned="1" table:number-columns-spanned="1">
                  <text:p text:style-name="table_al">Complex</text:p>
                </table:table-cell>
              </table:table-row>
            </table:table>
            <text:p text:style-name="table_bottom"/>
          </text:section>
          <text:p text:style-name="tussenkoprom">Lijst met ‘red flags”</text:p>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4-33-1-2-2-1-1">
                    <text:list-item text:style-override="id1-3-2-4-33-1-2-2-1-1-1">
                      <text:number>•</text:number>
                      <text:p text:style-name="table_al">Salaris uitbetalen per week en/of per kas.</text:p>
                    </text:list-item>
                    <text:list-item text:style-override="id1-3-2-4-33-1-2-2-1-1-2">
                      <text:number>•</text:number>
                      <text:p text:style-name="table_al">Financiële man/financieel ‘directeur’ kan factuur niet plaatsen en moet navraag doen/fiat vragen bij de baas.</text:p>
                    </text:list-item>
                    <text:list-item text:style-override="id1-3-2-4-33-1-2-2-1-1-3">
                      <text:number>•</text:number>
                      <text:p text:style-name="table_al">Sterke waardestijging van moeilijk waardeerbare aandelen.</text:p>
                    </text:list-item>
                    <text:list-item text:style-override="id1-3-2-4-33-1-2-2-1-1-4">
                      <text:number>•</text:number>
                      <text:p text:style-name="table_al">Grootaandeelhouder heeft geen weet van wat überhaupt in de onderneming gaande is.</text:p>
                    </text:list-item>
                    <text:list-item text:style-override="id1-3-2-4-33-1-2-2-1-1-5">
                      <text:number>•</text:number>
                      <text:p text:style-name="table_al">De officiële eigendomsverhoudingen in rechtspersoon zijn niet in verhouding met de daadwerkelijke gezagsverhoudingen.</text:p>
                    </text:list-item>
                    <text:list-item text:style-override="id1-3-2-4-33-1-2-2-1-1-6">
                      <text:number>•</text:number>
                      <text:p text:style-name="table_al">Huurders/gebruikers/kopers die ook op een andere wijze een functie bij koper of verkoper van een onroerende zaak vervullen</text:p>
                    </text:list-item>
                    <text:list-item text:style-override="id1-3-2-4-33-1-2-2-1-1-7">
                      <text:number>•</text:number>
                      <text:p text:style-name="table_al">Onmogelijkheid om gezien inkomen en/of vermogen onroerende zaken te kopen en/of financiering te krijgen.</text:p>
                    </text:list-item>
                    <text:list-item text:style-override="id1-3-2-4-33-1-2-2-1-1-8">
                      <text:number>•</text:number>
                      <text:p text:style-name="table_al">Waarde van afzonderlijke appartementsrechten na splitsing (in het bijzonder indien een deel in de privé- en een deel de zakelijke sfeer terecht komen.</text:p>
                    </text:list-item>
                    <text:list-item text:style-override="id1-3-2-4-33-1-2-2-1-1-9">
                      <text:number>•</text:number>
                      <text:p text:style-name="table_al">Leningen met aflossingen/geldstromen vanuit het buitenland.</text:p>
                    </text:list-item>
                    <text:list-item text:style-override="id1-3-2-4-33-1-2-2-1-1-10">
                      <text:number>•</text:number>
                      <text:p text:style-name="table_al">Geconstateerd is dat grote bedragen niet opvallen en vertrouwen wekken. Juist bij grote bedragen dient de financiële onderneming echter alert te zijn omdat daarin schijn en wezen kunnen verschillen.</text:p>
                    </text:list-item>
                    <text:list-item text:style-override="id1-3-2-4-33-1-2-2-1-1-11">
                      <text:number>•</text:number>
                      <text:p text:style-name="table_al">Het gebruik van waardeverklaringen in plaats van officiële taxatierapporten.</text:p>
                    </text:list-item>
                    <text:list-item text:style-override="id1-3-2-4-33-1-2-2-1-1-12">
                      <text:number>•</text:number>
                      <text:p text:style-name="table_al">Afwijkend tarief voor (ogenschijnlijke) standaardopdracht.</text:p>
                    </text:list-item>
                    <text:list-item text:style-override="id1-3-2-4-33-1-2-2-1-1-13">
                      <text:number>•</text:number>
                      <text:p text:style-name="table_al">Waardebepaling van panden met krakers en panden met mogelijke bestemmingswijziging.</text:p>
                    </text:list-item>
                    <text:list-item text:style-override="id1-3-2-4-33-1-2-2-1-1-14">
                      <text:number>•</text:number>
                      <text:p text:style-name="table_al">Het gebruik van oude beschikbare bronnen (bijvoorbeeld oud kadastraal uitreksel of bewijs van eigendom).</text:p>
                    </text:list-item>
                    <text:list-item text:style-override="id1-3-2-4-33-1-2-2-1-1-15">
                      <text:number>•</text:number>
                      <text:p text:style-name="table_al">Meerdere sterk wisselende taxaties voor eenzelfde vastgoed in een relatief korte periode.</text:p>
                    </text:list-item>
                    <text:list-item text:style-override="id1-3-2-4-33-1-2-2-1-1-16">
                      <text:number>•</text:number>
                      <text:p text:style-name="table_al">Exclusieve relatie (volume- en/of prijsafspraken) tussen de makelaar/taxateur en de intermediair/financiële onderneming voor taxaties ten behoeve van de financiering.</text:p>
                    </text:list-item>
                    <text:list-item text:style-override="id1-3-2-4-33-1-2-2-1-1-17">
                      <text:number>•</text:number>
                      <text:p text:style-name="table_al">Eigen belang bij de uitkomst van de taxatie of de hoogte van het taxatiebedrag.</text:p>
                    </text:list-item>
                    <text:list-item text:style-override="id1-3-2-4-33-1-2-2-1-1-18">
                      <text:number>•</text:number>
                      <text:p text:style-name="table_al">Retourprovisie of commerciële afspraken met intermediairs en financiële onderneming.</text:p>
                    </text:list-item>
                    <text:list-item text:style-override="id1-3-2-4-33-1-2-2-1-1-19">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4-33-1-2-2-1-1-20">
                      <text:number>•</text:number>
                      <text:p text:style-name="table_al">Ontbreken standaarddossieropbouw met onderliggende documentatie en uitzonderingsrapportages</text:p>
                    </text:list-item>
                    <text:list-item text:style-override="id1-3-2-4-33-1-2-2-1-1-21">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4-33-1-2-2-1-1-22">
                      <text:number>•</text:number>
                      <text:p text:style-name="table_al">Exclusieve relatie tussen notaris, belastingadviseur en medewerker van hypotheekbank.</text:p>
                    </text:list-item>
                    <text:list-item text:style-override="id1-3-2-4-33-1-2-2-1-1-23">
                      <text:number>•</text:number>
                      <text:p text:style-name="table_al">Aparte belastingadviseur voor offshore structuur.</text:p>
                    </text:list-item>
                    <text:list-item text:style-override="id1-3-2-4-33-1-2-2-1-1-24">
                      <text:number>•</text:number>
                      <text:p text:style-name="table_al">Hoge vergoeding voor belastingadviseur (vast maandbedrag en uurtarief).</text:p>
                    </text:list-item>
                    <text:list-item text:style-override="id1-3-2-4-33-1-2-2-1-1-25">
                      <text:number>•</text:number>
                      <text:p text:style-name="table_al">De koper verricht betalingen aan de (fiscaal) adviseur van de verkoper.</text:p>
                    </text:list-item>
                    <text:list-item text:style-override="id1-3-2-4-33-1-2-2-1-1-26">
                      <text:number>•</text:number>
                      <text:p text:style-name="table_al">Exclusieve relatie tussen belastingadviseur, notaris en medewerker van hypotheekbank.</text:p>
                    </text:list-item>
                    <text:list-item text:style-override="id1-3-2-4-33-1-2-2-1-1-27">
                      <text:number>•</text:number>
                      <text:p text:style-name="table_al">Bedrijfskosten van de onderneming zijn zeer laag.</text:p>
                    </text:list-item>
                    <text:list-item text:style-override="id1-3-2-4-33-1-2-2-1-1-28">
                      <text:number>•</text:number>
                      <text:p text:style-name="table_al">Een combinatie van een beperkt inkomen en een grote investering in vastgoed.</text:p>
                    </text:list-item>
                    <text:list-item text:style-override="id1-3-2-4-33-1-2-2-1-1-29">
                      <text:number>•</text:number>
                      <text:p text:style-name="table_al">Personen die bij volmacht handelen (dit kan wijzen op het buiten beeld houden van de ‘ultimate beneficial owner’).</text:p>
                    </text:list-item>
                    <text:list-item text:style-override="id1-3-2-4-33-1-2-2-1-1-30">
                      <text:number>•</text:number>
                      <text:p text:style-name="table_al">Doorverwijzen van Nederlandse cliënten door trustkantoren naar buitenlandse banken, waar men coderekeningen kan aanhouden.</text:p>
                    </text:list-item>
                    <text:list-item text:style-override="id1-3-2-4-33-1-2-2-1-1-31">
                      <text:number>•</text:number>
                      <text:p text:style-name="table_al">Trustkantoor geeft opdracht terug en/of beëindigt de relatie.</text:p>
                    </text:list-item>
                    <text:list-item text:style-override="id1-3-2-4-33-1-2-2-1-1-32">
                      <text:number>•</text:number>
                      <text:p text:style-name="table_al">Aanpassen jaarstukken door accountant t.b.v. het verkrijgen van hypothecaire lening.</text:p>
                    </text:list-item>
                    <text:list-item text:style-override="id1-3-2-4-33-1-2-2-1-1-33">
                      <text:number>•</text:number>
                      <text:p text:style-name="table_al">Investeerder is een wereldburger die nergens of ieder geval niet in Nederland belastingplichtig is.</text:p>
                    </text:list-item>
                    <text:list-item text:style-override="id1-3-2-4-33-1-2-2-1-1-34">
                      <text:number>•</text:number>
                      <text:p text:style-name="table_al">Een combinatie van een beperkt inkomen en een grote investering in vastgoed.</text:p>
                    </text:list-item>
                    <text:list-item text:style-override="id1-3-2-4-33-1-2-2-1-1-35">
                      <text:number>•</text:number>
                      <text:p text:style-name="table_al">Grote afhankelijkheid overige zakelijke dienstverlener van één klant.</text:p>
                    </text:list-item>
                    <text:list-item text:style-override="id1-3-2-4-33-1-2-2-1-1-36">
                      <text:number>•</text:number>
                      <text:p text:style-name="table_al">Iemand met een minderheidsbelang heeft feitelijke leiding over de onderneming, terwijl de overige partijen met een belang opvallend passief zijn en blijven.</text:p>
                    </text:list-item>
                    <text:list-item text:style-override="id1-3-2-4-33-1-2-2-1-1-37">
                      <text:number>•</text:number>
                      <text:p text:style-name="table_al">Makelaar/verhuurmakelaar/tussenpersoon die bij meerdere panden betrokken is geweest waar overtredingen zijn geconstateerd.</text:p>
                    </text:list-item>
                  </text:list>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list text:style-name="id1-3-2-4-35-1-2-2-1-1">
                    <text:list-item text:style-override="id1-3-2-4-35-1-2-2-1-1-1">
                      <text:number>•</text:number>
                      <text:p text:style-name="table_al">Spijbelen</text:p>
                    </text:list-item>
                    <text:list-item text:style-override="id1-3-2-4-35-1-2-2-1-1-2">
                      <text:number>•</text:number>
                      <text:p text:style-name="table_al">Haalt (‘ineens’) slechte cijfers</text:p>
                    </text:list-item>
                    <text:list-item text:style-override="id1-3-2-4-35-1-2-2-1-1-3">
                      <text:number>•</text:number>
                      <text:p text:style-name="table_al">Lijkt ineens veel geld te hebben (dure kleding, telefoon etc.)</text:p>
                    </text:list-item>
                    <text:list-item text:style-override="id1-3-2-4-35-1-2-2-1-1-4">
                      <text:number>•</text:number>
                      <text:p text:style-name="table_al">Keert zich af van ouders/vrienden</text:p>
                    </text:list-item>
                    <text:list-item text:style-override="id1-3-2-4-35-1-2-2-1-1-5">
                      <text:number>•</text:number>
                      <text:p text:style-name="table_al">Grensoverschrijdend gedrag</text:p>
                    </text:list-item>
                    <text:list-item text:style-override="id1-3-2-4-35-1-2-2-1-1-6">
                      <text:number>•</text:number>
                      <text:p text:style-name="table_al">Komt alleen nog thuis om te slapen</text:p>
                    </text:list-item>
                    <text:list-item text:style-override="id1-3-2-4-35-1-2-2-1-1-7">
                      <text:number>•</text:number>
                      <text:p text:style-name="table_al">Heeft onverklaarbare schulden</text:p>
                    </text:list-item>
                    <text:list-item text:style-override="id1-3-2-4-35-1-2-2-1-1-8">
                      <text:number>•</text:number>
                      <text:p text:style-name="table_al">Loopt regelmatig weg, is veel weekenden en nachten weg</text:p>
                    </text:list-item>
                  </text:list>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partijen</text:span>
                  </text:p>
                  <text:p text:style-name="table_al"/>
                  <text:list text:style-name="id1-3-2-4-37-1-2-2-1-3">
                    <text:list-item text:style-override="id1-3-2-4-37-1-2-2-1-3-1">
                      <text:number>•</text:number>
                      <text:p text:style-name="table_al">Gebruik vennootschappen in een land waar niet wordt geregistreerd wie de aandeelhouder is.</text:p>
                    </text:list-item>
                    <text:list-item text:style-override="id1-3-2-4-37-1-2-2-1-3-2">
                      <text:number>•</text:number>
                      <text:p text:style-name="table_al">Combinatie van een offshore vennootschap en een geldstroom die uit een land met een bankgeheim komt.</text:p>
                    </text:list-item>
                    <text:list-item text:style-override="id1-3-2-4-37-1-2-2-1-3-3">
                      <text:number>•</text:number>
                      <text:p text:style-name="table_al">Complexe vennootschappelijke constructies.</text:p>
                    </text:list-item>
                  </text:list>
                  <text:p text:style-name="table_al"/>
                  <text:p text:style-name="table_al">
                    <text:span text:style-name="nadrukvet">T.a.v. kredietdossiers</text:span>
                  </text:p>
                  <text:p text:style-name="table_al"/>
                  <text:list text:style-name="id1-3-2-4-37-1-2-2-1-7">
                    <text:list-item text:style-override="id1-3-2-4-37-1-2-2-1-7-1">
                      <text:number>•</text:number>
                      <text:p text:style-name="table_al">Onvoldoende CDD.</text:p>
                    </text:list-item>
                    <text:list-item text:style-override="id1-3-2-4-37-1-2-2-1-7-2">
                      <text:number>•</text:number>
                      <text:p text:style-name="table_al">Onvolledig kredietdossier en (te) oude stukken (bijvoorbeeld niet aantreffen van originele door de makelaar/taxateur gewaarmerkte taxatierapporten).</text:p>
                    </text:list-item>
                    <text:list-item text:style-override="id1-3-2-4-37-1-2-2-1-7-3">
                      <text:number>•</text:number>
                      <text:p text:style-name="table_al">Financiële onderneming gaat akkoord met passeren akte, terwijl het dossier nog incompleet is.</text:p>
                    </text:list-item>
                    <text:list-item text:style-override="id1-3-2-4-37-1-2-2-1-7-4">
                      <text:number>•</text:number>
                      <text:p text:style-name="table_al">Kredietdossier is in één keer compleet / spoed.</text:p>
                    </text:list-item>
                    <text:list-item text:style-override="id1-3-2-4-37-1-2-2-1-7-5">
                      <text:number>•</text:number>
                      <text:p text:style-name="table_al">Kredietbeoordelaar controleert niet de door kredietaanvrager opgegeven vermogensbestanddelen, inkomen en/of winst.</text:p>
                    </text:list-item>
                    <text:list-item text:style-override="id1-3-2-4-37-1-2-2-1-7-6">
                      <text:number>•</text:number>
                      <text:p text:style-name="table_al">Bij financiering wordt verkoopwaarde van een pand meegenomen, terwijl persoon pand niet op naam heeft staan.</text:p>
                    </text:list-item>
                    <text:list-item text:style-override="id1-3-2-4-37-1-2-2-1-7-7">
                      <text:number>•</text:number>
                      <text:p text:style-name="table_al">ABC-constructie (specifiek igv financiële problemengeldlener: risico dat A voor te lage waarde uit boedel wordt getild, B-C transactie wel tegen normale waarde)</text:p>
                    </text:list-item>
                    <text:list-item text:style-override="id1-3-2-4-37-1-2-2-1-7-8">
                      <text:number>•</text:number>
                      <text:p text:style-name="table_al">Hypotheken worden verstrekt aan personen met (financiële) antecedenten (bijvoorbeeld persoon staat opgenomen in BKR als wanbetaler van geldleningen).</text:p>
                    </text:list-item>
                    <text:list-item text:style-override="id1-3-2-4-37-1-2-2-1-7-9">
                      <text:number>•</text:number>
                      <text:p text:style-name="table_al">Meerdere malen BKR getoetst in korte tijd.</text:p>
                    </text:list-item>
                    <text:list-item text:style-override="id1-3-2-4-37-1-2-2-1-7-10">
                      <text:number>•</text:number>
                      <text:p text:style-name="table_al">BKR-registratie recent beëindigd (check BKR historie)</text:p>
                    </text:list-item>
                    <text:list-item text:style-override="id1-3-2-4-37-1-2-2-1-7-11">
                      <text:number>•</text:number>
                      <text:p text:style-name="table_al">Op de loonstrook die wordt overgelegd aan de hypotheekverstrekker staat aangegeven dat het salaris per kas wordt uitbetaald.</text:p>
                    </text:list-item>
                    <text:list-item text:style-override="id1-3-2-4-37-1-2-2-1-7-12">
                      <text:number>•</text:number>
                      <text:p text:style-name="table_al">Vormfouten in aangeleverde documenten, zoals loonstrook, werkgeversverklaringen, taxatierapporten en depotnota’s.</text:p>
                    </text:list-item>
                    <text:list-item text:style-override="id1-3-2-4-37-1-2-2-1-7-13">
                      <text:number>•</text:number>
                      <text:p text:style-name="table_al">Recente datum indiensttreding.</text:p>
                    </text:list-item>
                    <text:list-item text:style-override="id1-3-2-4-37-1-2-2-1-7-14">
                      <text:number>•</text:number>
                      <text:p text:style-name="table_al">Afwijkende adressen op verschillende documenten.</text:p>
                    </text:list-item>
                    <text:list-item text:style-override="id1-3-2-4-37-1-2-2-1-7-15">
                      <text:number>•</text:number>
                      <text:p text:style-name="table_al">Aanvragers hebben meerdere onderpanden.</text:p>
                    </text:list-item>
                    <text:list-item text:style-override="id1-3-2-4-37-1-2-2-1-7-16">
                      <text:number>•</text:number>
                      <text:p text:style-name="table_al">Gefingeerd samenwonen (personen ‘bij elkaar geplakt’).</text:p>
                    </text:list-item>
                    <text:list-item text:style-override="id1-3-2-4-37-1-2-2-1-7-17">
                      <text:number>•</text:number>
                      <text:p text:style-name="table_al">Taxatierapporten zijn niet in fysieke originele vorm opgenomen in het kredietdossier.</text:p>
                    </text:list-item>
                    <text:list-item text:style-override="id1-3-2-4-37-1-2-2-1-7-18">
                      <text:number>•</text:number>
                      <text:p text:style-name="table_al">Het aantreffen van meerdere – kort na elkaar – vervaardigde / gedateerde taxatierapporten (kan wijzen op een situationeel gebruik hiervan).</text:p>
                    </text:list-item>
                    <text:list-item text:style-override="id1-3-2-4-37-1-2-2-1-7-19">
                      <text:number>•</text:number>
                      <text:p text:style-name="table_al">Aanvraag financiering voor verbouwing terwijl verbouwing al (nagenoeg) gereed is.</text:p>
                    </text:list-item>
                    <text:list-item text:style-override="id1-3-2-4-37-1-2-2-1-7-20">
                      <text:number>•</text:number>
                      <text:p text:style-name="table_al">Makelaar/taxateur/notaris/bouwkundig deskundige betrokken bij transactie die niet afkomstig is uit ‘de streek’.</text:p>
                    </text:list-item>
                  </text:list>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de taxatie</text:span>
                  </text:p>
                  <text:p text:style-name="table_al"/>
                  <text:list text:style-name="id1-3-2-4-37-1-2-4-1-3">
                    <text:list-item text:style-override="id1-3-2-4-37-1-2-4-1-3-1">
                      <text:number>•</text:number>
                      <text:p text:style-name="table_al">Huren die gezien de locatie / pand opvallend hoog zijn (hiermee kan een te hoge taxatie worden bewerkstelligd en kan worden witgewassen).</text:p>
                    </text:list-item>
                    <text:list-item text:style-override="id1-3-2-4-37-1-2-4-1-3-2">
                      <text:number>•</text:number>
                      <text:p text:style-name="table_al">Aanwezigheid van risicovolle ondernemingen en/of bedrijfsomschrijvingen volgens gegevens van de KvK op het adres van het te financieren vastgoed.</text:p>
                    </text:list-item>
                    <text:list-item text:style-override="id1-3-2-4-37-1-2-4-1-3-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4-37-1-2-4-1-3-4">
                      <text:number>•</text:number>
                      <text:p text:style-name="table_al">Exclusieve relatie tussen de financiële onderneming en de makelaar/taxateur die taxaties verricht ten behoeve van de financiering.</text:p>
                    </text:list-item>
                    <text:list-item text:style-override="id1-3-2-4-37-1-2-4-1-3-5">
                      <text:number>•</text:number>
                      <text:p text:style-name="table_al">Opdrachtgever taxatie is (onbekende) derde.</text:p>
                    </text:list-item>
                    <text:list-item text:style-override="id1-3-2-4-37-1-2-4-1-3-6">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vet">T.a.v. verstrekking hypotheek en bouwdepot</text:span>
                  </text:p>
                  <text:p text:style-name="table_al"/>
                  <text:list text:style-name="id1-3-2-4-37-1-2-4-1-6">
                    <text:list-item text:style-override="id1-3-2-4-37-1-2-4-1-6-1">
                      <text:number>•</text:number>
                      <text:p text:style-name="table_al">De bewuste bankmedewerker (accountmanager) is de medewerker met hoogste provisie.</text:p>
                    </text:list-item>
                    <text:list-item text:style-override="id1-3-2-4-37-1-2-4-1-6-2">
                      <text:number>•</text:number>
                      <text:p text:style-name="table_al">Het verstrekte bedrag van de hypotheek staat niet in verhouding tot de (legale) inkomsten (salaris, huur of uit onderneming) / verhouding leeftijd vs. inkomen vs. Beroep</text:p>
                    </text:list-item>
                    <text:list-item text:style-override="id1-3-2-4-37-1-2-4-1-6-3">
                      <text:number>•</text:number>
                      <text:p text:style-name="table_al">Meerdere hypotheken gevestigd op één pand in combinatie</text:p>
                    </text:list-item>
                    <text:list-item text:style-override="id1-3-2-4-37-1-2-4-1-6-4">
                      <text:number>•</text:number>
                      <text:p text:style-name="table_al">met herhaaldelijk oversluiten.</text:p>
                    </text:list-item>
                    <text:list-item text:style-override="id1-3-2-4-37-1-2-4-1-6-5">
                      <text:number>•</text:number>
                      <text:p text:style-name="table_al">Hypotheken worden in korte tijd meerdere keren substantieel verhoogd.</text:p>
                    </text:list-item>
                    <text:list-item text:style-override="id1-3-2-4-37-1-2-4-1-6-6">
                      <text:number>•</text:number>
                      <text:p text:style-name="table_al">Onttrekkingen aan bouwdepots zonder facturen.</text:p>
                    </text:list-item>
                    <text:list-item text:style-override="id1-3-2-4-37-1-2-4-1-6-7">
                      <text:number>•</text:number>
                      <text:p text:style-name="table_al">(Ver)bouw nota’s worden onwaarschijnlijk snel achter elkaar ter uitbetaling ingezonden.</text:p>
                    </text:list-item>
                    <text:list-item text:style-override="id1-3-2-4-37-1-2-4-1-6-8">
                      <text:number>•</text:number>
                      <text:p text:style-name="table_al">Offertes ingediend als factuur.</text:p>
                    </text:list-item>
                    <text:list-item text:style-override="id1-3-2-4-37-1-2-4-1-6-9">
                      <text:number>•</text:number>
                      <text:p text:style-name="table_al">Werkzaamheden op factuur zijn niet gespecificeerd (indicator valse factuur) / hoogte van het uit te betalen bedrag staat in geen verhouding tot de uitgevoerde werkzaamheden/geleverde goederen.</text:p>
                    </text:list-item>
                    <text:list-item text:style-override="id1-3-2-4-37-1-2-4-1-6-10">
                      <text:number>•</text:number>
                      <text:p text:style-name="table_al">Op factuur wordt niet verwezen naar de termijn van de aannemingsovereenkomst (indicator valse factuur).</text:p>
                    </text:list-item>
                    <text:list-item text:style-override="id1-3-2-4-37-1-2-4-1-6-11">
                      <text:number>•</text:number>
                      <text:p text:style-name="table_al">Het onttrekken van gelden inclusief omzetbelasting aan bouwdepots van zakelijke entiteiten.</text:p>
                    </text:list-item>
                    <text:list-item text:style-override="id1-3-2-4-37-1-2-4-1-6-12">
                      <text:number>•</text:number>
                      <text:p text:style-name="table_al">Nationale Hypotheek Garantie (NHG) meerdere keren verstrekt tbv dezelfde partij.</text:p>
                    </text:list-item>
                    <text:list-item text:style-override="id1-3-2-4-37-1-2-4-1-6-13">
                      <text:number>•</text:number>
                      <text:p text:style-name="table_al">Adres volgens Basisregistratie Personen (BRP) wijkt af van adres volgens NHG.</text:p>
                    </text:list-item>
                  </text:list>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transport hypotheekakte</text:span>
                  </text:p>
                  <text:p text:style-name="table_al"/>
                  <text:list text:style-name="id1-3-2-4-37-1-2-6-1-3">
                    <text:list-item text:style-override="id1-3-2-4-37-1-2-6-1-3-1">
                      <text:number>•</text:number>
                      <text:p text:style-name="table_al">Discrepantie aan begin of eind van transactie tussen degene die het geld fourneert en degene die eigenaar wordt.</text:p>
                    </text:list-item>
                    <text:list-item text:style-override="id1-3-2-4-37-1-2-6-1-3-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4-37-1-2-6-1-3-3">
                      <text:number>•</text:number>
                      <text:p text:style-name="table_al">Waarborg wordt niet ingeroepen dan wel niet opgeëist (wijst op gelieerde partijen).</text:p>
                    </text:list-item>
                  </text:list>
                  <text:p text:style-name="table_al">
                    <text:span text:style-name="nadrukvet">T.a.v. gebruik rekeningen</text:span>
                  </text:p>
                  <text:p text:style-name="table_al"/>
                  <text:list text:style-name="id1-3-2-4-37-1-2-6-1-6">
                    <text:list-item text:style-override="id1-3-2-4-37-1-2-6-1-6-1">
                      <text:number>•</text:number>
                      <text:p text:style-name="table_al">Omschrijving ‘one of our clients’ op bankafschriften.</text:p>
                    </text:list-item>
                    <text:list-item text:style-override="id1-3-2-4-37-1-2-6-1-6-2">
                      <text:number>•</text:number>
                      <text:p text:style-name="table_al">Contante stortingen middels sealbags op rekeningen waarvoor geen dergelijke overeenkomst is afgesloten met de bank.</text:p>
                    </text:list-item>
                    <text:list-item text:style-override="id1-3-2-4-37-1-2-6-1-6-3">
                      <text:number>•</text:number>
                      <text:p text:style-name="table_al">Sealbagstortingen op derdengeldenrekeningen (of andere rekeningen) van advocatenkantoren of notariskantoren (verschoningsgerechtigden).</text:p>
                    </text:list-item>
                    <text:list-item text:style-override="id1-3-2-4-37-1-2-6-1-6-4">
                      <text:number>•</text:number>
                      <text:p text:style-name="table_al">Kosten voor contante geldtransporten in opdracht van de bank die worden doorbelast aan de cliënt.</text:p>
                    </text:list-item>
                    <text:list-item text:style-override="id1-3-2-4-37-1-2-6-1-6-5">
                      <text:number>•</text:number>
                      <text:p text:style-name="table_al">Grote aflossing hypotheek zonder dat dat onderbouwd kan worden door verkoop vorige woning of andere bronnen.</text:p>
                    </text:list-item>
                    <text:list-item text:style-override="id1-3-2-4-37-1-2-6-1-6-6">
                      <text:number>•</text:number>
                      <text:p text:style-name="table_al">Ontvangen aflossingen vanaf derdengeldenrekeningen van advocaten, terwijl geen sprake is van een boedelscheiding of een faillissement.</text:p>
                    </text:list-item>
                    <text:list-item text:style-override="id1-3-2-4-37-1-2-6-1-6-7">
                      <text:number>•</text:number>
                      <text:p text:style-name="table_al">Taxaties voor financieringsaanvraag die de waarde na verbouwing vermelden.</text:p>
                    </text:list-item>
                  </text:list>
                  <text:p text:style-name="table_al">
                    <text:span text:style-name="nadrukvet">T.a.v. financierende partijen</text:span>
                  </text:p>
                  <text:p text:style-name="table_al"/>
                  <text:list text:style-name="id1-3-2-4-37-1-2-6-1-9">
                    <text:list-item text:style-override="id1-3-2-4-37-1-2-6-1-9-1">
                      <text:number>•</text:number>
                      <text:p text:style-name="table_al">Financierende partij is een buitenlandse niet-financiële instelling.</text:p>
                    </text:list-item>
                    <text:list-item text:style-override="id1-3-2-4-37-1-2-6-1-9-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4-37-1-2-6-1-9-3">
                      <text:number>•</text:number>
                      <text:p text:style-name="table_al">Financierende partij is een vennootschap waarvan de aandelen aan toonder zijn</text:p>
                    </text:list-item>
                    <text:list-item text:style-override="id1-3-2-4-37-1-2-6-1-9-4">
                      <text:number>•</text:number>
                      <text:p text:style-name="table_al">Financiering door verkoper.</text:p>
                    </text:list-item>
                    <text:list-item text:style-override="id1-3-2-4-37-1-2-6-1-9-5">
                      <text:number>•</text:number>
                      <text:p text:style-name="table_al">De waarborgsom wordt bijeengebracht door anderen dan de juridische eigenaar of diens hypotheeknemer.</text:p>
                    </text:list-item>
                    <text:list-item text:style-override="id1-3-2-4-37-1-2-6-1-9-6">
                      <text:number>•</text:number>
                      <text:p text:style-name="table_al">Financierende partij is een niet-zakelijke partij.</text:p>
                    </text:list-item>
                    <text:list-item text:style-override="id1-3-2-4-37-1-2-6-1-9-7">
                      <text:number>•</text:number>
                      <text:p text:style-name="table_al">Financierende partij is onbekend.</text:p>
                    </text:list-item>
                    <text:list-item text:style-override="id1-3-2-4-37-1-2-6-1-9-8">
                      <text:number>•</text:number>
                      <text:p text:style-name="table_al">Financierende partij is een vennootschap waarvan de aandelen aan toonder zijn.</text:p>
                    </text:list-item>
                  </text:list>
                  <text:p text:style-name="table_al">
                    <text:span text:style-name="nadrukvet">T.a.v. financiering zelf</text:span>
                  </text:p>
                  <text:p text:style-name="table_al"/>
                  <text:list text:style-name="id1-3-2-4-37-1-2-6-1-12">
                    <text:list-item text:style-override="id1-3-2-4-37-1-2-6-1-12-1">
                      <text:number>•</text:number>
                      <text:p text:style-name="table_al">Hypotheek is niet beschikbaar op datum van levering.</text:p>
                    </text:list-item>
                    <text:list-item text:style-override="id1-3-2-4-37-1-2-6-1-12-2">
                      <text:number>•</text:number>
                      <text:p text:style-name="table_al">Financiering, waarbij geen hypotheek wordt gesteld.</text:p>
                    </text:list-item>
                    <text:list-item text:style-override="id1-3-2-4-37-1-2-6-1-12-3">
                      <text:number>•</text:number>
                      <text:p text:style-name="table_al">Grote aankoop vindt plaats zonder financiering.</text:p>
                    </text:list-item>
                    <text:list-item text:style-override="id1-3-2-4-37-1-2-6-1-12-4">
                      <text:number>•</text:number>
                      <text:p text:style-name="table_al">Koper blijft bedrag schuldig aan verkoper.</text:p>
                    </text:list-item>
                    <text:list-item text:style-override="id1-3-2-4-37-1-2-6-1-12-5">
                      <text:number>•</text:number>
                      <text:p text:style-name="table_al">Financiering door verkoper, waarbij ten gunste van verkoper een hypotheek wordt gevestigd.</text:p>
                    </text:list-item>
                    <text:list-item text:style-override="id1-3-2-4-37-1-2-6-1-12-6">
                      <text:number>•</text:number>
                      <text:p text:style-name="table_al">Financiering vindt plaats door verkoper tegen een hoge rente.</text:p>
                    </text:list-item>
                    <text:list-item text:style-override="id1-3-2-4-37-1-2-6-1-12-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4-37-1-2-6-1-12-8">
                      <text:number>•</text:number>
                      <text:p text:style-name="table_al">Herfinanciering gaat niet naar de verkoper, de verkoper wordt uit andere bron betaald.</text:p>
                    </text:list-item>
                    <text:list-item text:style-override="id1-3-2-4-37-1-2-6-1-12-9">
                      <text:number>•</text:number>
                      <text:p text:style-name="table_al">Financiering, waarbij geen hypotheek wordt gesteld.</text:p>
                    </text:list-item>
                  </text:list>
                  <text:p text:style-name="table_al">
                    <text:span text:style-name="nadrukvet">T.a.v. geldstroom</text:span>
                  </text:p>
                  <text:p text:style-name="table_al"/>
                  <text:list text:style-name="id1-3-2-4-37-1-2-6-1-15">
                    <text:list-item text:style-override="id1-3-2-4-37-1-2-6-1-15-1">
                      <text:number>•</text:number>
                      <text:p text:style-name="table_al">Geldstroom komt van een niet-financiële instelling in het buitenland.</text:p>
                    </text:list-item>
                    <text:list-item text:style-override="id1-3-2-4-37-1-2-6-1-15-2">
                      <text:number>•</text:number>
                      <text:p text:style-name="table_al">Geldstroom komt vanuit (constructie met) offshore structuur en/of komt uit een land met een bankgeheim.</text:p>
                    </text:list-item>
                    <text:list-item text:style-override="id1-3-2-4-37-1-2-6-1-15-3">
                      <text:number>•</text:number>
                      <text:p text:style-name="table_al">Geldstroom komt van een vennootschap waarvan de aandelen aan toonder zijn.</text:p>
                    </text:list-item>
                    <text:list-item text:style-override="id1-3-2-4-37-1-2-6-1-15-4">
                      <text:number>•</text:number>
                      <text:p text:style-name="table_al">Geldstroom is afkomstig van buitenlandse coderekening.</text:p>
                    </text:list-item>
                    <text:list-item text:style-override="id1-3-2-4-37-1-2-6-1-15-5">
                      <text:number>•</text:number>
                      <text:p text:style-name="table_al">Uitbetaling aan derde partij die niet betrokken is bij de akte.</text:p>
                    </text:list-item>
                    <text:list-item text:style-override="id1-3-2-4-37-1-2-6-1-15-6">
                      <text:number>•</text:number>
                      <text:p text:style-name="table_al">Aflossing niet aan degene die oorspronkelijk heeft gefinancierd.</text:p>
                    </text:list-item>
                  </text:list>
                  <text:p text:style-name="table_al">
                    <text:span text:style-name="nadrukvet">T.a.v. ongebruikelijke geldstroom</text:span>
                  </text:p>
                  <text:p text:style-name="table_al"/>
                  <text:list text:style-name="id1-3-2-4-37-1-2-6-1-18">
                    <text:list-item text:style-override="id1-3-2-4-37-1-2-6-1-18-1">
                      <text:number>•</text:number>
                      <text:p text:style-name="table_al">Geldstroom komt van een niet zakelijke partij.</text:p>
                    </text:list-item>
                    <text:list-item text:style-override="id1-3-2-4-37-1-2-6-1-18-2">
                      <text:number>•</text:number>
                      <text:p text:style-name="table_al">Geldstroom komt van een vennootschap waarvan de aandelen aan toonder zijn.</text:p>
                    </text:list-item>
                    <text:list-item text:style-override="id1-3-2-4-37-1-2-6-1-18-3">
                      <text:number>•</text:number>
                      <text:p text:style-name="table_al">Geldstroom afkomstig van de derdengeldenrekeningen van verschoningsgerechtigden in Nederland.</text:p>
                    </text:list-item>
                    <text:list-item text:style-override="id1-3-2-4-37-1-2-6-1-18-4">
                      <text:number>•</text:number>
                      <text:p text:style-name="table_al">Betalingen provisies, commissies, advieskosten.</text:p>
                    </text:list-item>
                  </text:list>
                </table:table-cell>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vet">T.a.v. partijen</text:span>
                  </text:p>
                  <text:p text:style-name="table_al"/>
                  <text:list text:style-name="id1-3-2-4-39-1-2-2-1-3">
                    <text:list-item text:style-override="id1-3-2-4-39-1-2-2-1-3-1">
                      <text:number>•</text:number>
                      <text:p text:style-name="table_al">De koper heeft geen kennis van het te kopen object / de te kopen objecten.</text:p>
                    </text:list-item>
                    <text:list-item text:style-override="id1-3-2-4-39-1-2-2-1-3-2">
                      <text:number>•</text:number>
                      <text:p text:style-name="table_al">Kopende partij ‘houdt’ voor een ander.</text:p>
                    </text:list-item>
                    <text:list-item text:style-override="id1-3-2-4-39-1-2-2-1-3-3">
                      <text:number>•</text:number>
                      <text:p text:style-name="table_al">Levering aan verschillende rechtspersonen die door dezelfde persoon worden vertegenwoordigd.</text:p>
                    </text:list-item>
                    <text:list-item text:style-override="id1-3-2-4-39-1-2-2-1-3-4">
                      <text:number>•</text:number>
                      <text:p text:style-name="table_al">Gebrek aan transparantie m.b.t. uiteindelijke koper (‘nader te noemen meester’).</text:p>
                    </text:list-item>
                    <text:list-item text:style-override="id1-3-2-4-39-1-2-2-1-3-5">
                      <text:number>•</text:number>
                      <text:p text:style-name="table_al">Transacties tussen gelieerde partijen(privé/B.V., familieleden)</text:p>
                    </text:list-item>
                    <text:list-item text:style-override="id1-3-2-4-39-1-2-2-1-3-6">
                      <text:number>•</text:number>
                      <text:p text:style-name="table_al">De personen in de koopovereenkomst komen niet allen terug in de akte van levering.</text:p>
                    </text:list-item>
                    <text:list-item text:style-override="id1-3-2-4-39-1-2-2-1-3-7">
                      <text:number>•</text:number>
                      <text:p text:style-name="table_al">Koper in koopakte en in uiteindelijke leveringsakte verschillen, er is een partij bijgekomen (mutaties in partijen gedurende traject).</text:p>
                    </text:list-item>
                    <text:list-item text:style-override="id1-3-2-4-39-1-2-2-1-3-8">
                      <text:number>•</text:number>
                      <text:p text:style-name="table_al">Huurder koopt een woning van een verhuurder die een buitenlandse rechtspersoon is.</text:p>
                    </text:list-item>
                    <text:list-item text:style-override="id1-3-2-4-39-1-2-2-1-3-9">
                      <text:number>•</text:number>
                      <text:p text:style-name="table_al">Betrokkenheid bij transport van een persoon die niet aanwijsbaar bij de transactie is betrokken.</text:p>
                    </text:list-item>
                  </text:list>
                  <text:p text:style-name="table_al">
                    <text:span text:style-name="nadrukvet">T.a.v. transport vastgoed</text:span>
                  </text:p>
                  <text:p text:style-name="table_al"/>
                  <text:list text:style-name="id1-3-2-4-39-1-2-2-1-6">
                    <text:list-item text:style-override="id1-3-2-4-39-1-2-2-1-6-1">
                      <text:number>•</text:number>
                      <text:p text:style-name="table_al">ABC-transactie met opvallende waardestijgingen .</text:p>
                    </text:list-item>
                    <text:list-item text:style-override="id1-3-2-4-39-1-2-2-1-6-2">
                      <text:number>•</text:number>
                      <text:p text:style-name="table_al">Groot aantal transporten bij de notaris in een zeer kort tijdsbestek.</text:p>
                    </text:list-item>
                    <text:list-item text:style-override="id1-3-2-4-39-1-2-2-1-6-3">
                      <text:number>•</text:number>
                      <text:p text:style-name="table_al">Naadloze aansluiting tussen taxatiewaarde en koopsom.</text:p>
                    </text:list-item>
                  </text:list>
                  <text:p text:style-name="table_al">
                    <text:span text:style-name="nadrukvet">T.a.v. financiële afwikkeling</text:span>
                  </text:p>
                  <text:p text:style-name="table_al"/>
                  <text:list text:style-name="id1-3-2-4-39-1-2-2-1-9">
                    <text:list-item text:style-override="id1-3-2-4-39-1-2-2-1-9-1">
                      <text:number>•</text:number>
                      <text:p text:style-name="table_al">Bij verkoop stort de notaris het aankoopbedrag op een door de verkoper opgegeven rekening, niet zijnde zijn eigen rekening of die van de kredietverstrekker (hypotheeknemer).</text:p>
                    </text:list-item>
                    <text:list-item text:style-override="id1-3-2-4-39-1-2-2-1-9-2">
                      <text:number>•</text:number>
                      <text:p text:style-name="table_al">Notaris stort aanbetaling van cliënt terug op andere rekening(en).</text:p>
                    </text:list-item>
                    <text:list-item text:style-override="id1-3-2-4-39-1-2-2-1-9-3">
                      <text:number>•</text:number>
                      <text:p text:style-name="table_al">Bij het niet doorgaan van de transactie omdat de koper niet afneemt, betaalt de verkoper een afkoopsom aan de partij die zou kopen.</text:p>
                    </text:list-item>
                  </text:list>
                  <text:p text:style-name="table_al">
                    <text:span text:style-name="nadrukvet">Algemeen</text:span>
                  </text:p>
                  <text:list text:style-name="id1-3-2-4-39-1-2-2-1-11">
                    <text:list-item text:style-override="id1-3-2-4-39-1-2-2-1-11-1">
                      <text:number>•</text:number>
                      <text:p text:style-name="table_al">Een combinatie van een beperkt inkomen en een grote investering in vastgoed.</text:p>
                    </text:list-item>
                    <text:list-item text:style-override="id1-3-2-4-39-1-2-2-1-11-2">
                      <text:number>•</text:number>
                      <text:p text:style-name="table_al">Verhouding koopsom t.o.v. huur is heel hoog.</text:p>
                    </text:list-item>
                    <text:list-item text:style-override="id1-3-2-4-39-1-2-2-1-11-3">
                      <text:number>•</text:number>
                      <text:p text:style-name="table_al">Verlies op vastgoedtransactie na recente verkrijging.</text:p>
                    </text:list-item>
                    <text:list-item text:style-override="id1-3-2-4-39-1-2-2-1-11-4">
                      <text:number>•</text:number>
                      <text:p text:style-name="table_al">Overdracht economisch eigendom.</text:p>
                    </text:list-item>
                    <text:list-item text:style-override="id1-3-2-4-39-1-2-2-1-11-5">
                      <text:number>•</text:number>
                      <text:p text:style-name="table_al">Constructie die bestaat uit een combinatie van nieuwe rechtspersonen in het buitenland en overgenomen vennootschappen in Nederland die handelt en beheert.</text:p>
                    </text:list-item>
                    <text:list-item text:style-override="id1-3-2-4-39-1-2-2-1-11-6">
                      <text:number>•</text:number>
                      <text:p text:style-name="table_al">Bij ABC-transactie: Verkoop B-C vindt plaats vóór A-B transactie (wijst op orkestreren, gelieerde partijen).</text:p>
                    </text:list-item>
                    <text:list-item text:style-override="id1-3-2-4-39-1-2-2-1-11-7">
                      <text:number>•</text:number>
                      <text:p text:style-name="table_al">In het jaar voorafgaand aan de koop/verkoop door de institutionele belegger heeft een ABC-transactie plaatsgevonden waarbij sprake is van onverklaarbare waarde- stijgingen en/of dubieuze partijen.</text:p>
                    </text:list-item>
                    <text:list-item text:style-override="id1-3-2-4-39-1-2-2-1-11-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4-39-1-2-2-1-11-9">
                      <text:number>•</text:number>
                      <text:p text:style-name="table_al">‘Handelingsvrijheid’ vermogensbeheerder.</text:p>
                    </text:list-item>
                    <text:list-item text:style-override="id1-3-2-4-39-1-2-2-1-11-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4-39-1-2-2-1-11-11">
                      <text:number>•</text:number>
                      <text:p text:style-name="table_al">In het jaar na de koop/verkoop door het pensioenfonds heeft een ABC-transactie plaatsgevonden waarbij sprake is van onverklaarbare waardestijgingen en/of dubieuze partijen.</text:p>
                    </text:list-item>
                    <text:list-item text:style-override="id1-3-2-4-39-1-2-2-1-11-12">
                      <text:number>•</text:number>
                      <text:p text:style-name="table_al">Commissiebetalingen/winstdelingen/aanbrengprovisies.</text:p>
                    </text:list-item>
                    <text:list-item text:style-override="id1-3-2-4-39-1-2-2-1-11-13">
                      <text:number>•</text:number>
                      <text:p text:style-name="table_al">Provisiebetalingen zonder zichtbare tegenprestatie.</text:p>
                    </text:list-item>
                    <text:list-item text:style-override="id1-3-2-4-39-1-2-2-1-11-14">
                      <text:number>•</text:number>
                      <text:p text:style-name="table_al">De verkoper factureert ten tijde van de verkoop aan koper voor advieskosten.</text:p>
                    </text:list-item>
                    <text:list-item text:style-override="id1-3-2-4-39-1-2-2-1-11-15">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4-39-1-2-2-1-11-16">
                      <text:number>•</text:number>
                      <text:p text:style-name="table_al">Transactie wordt met terugwerkende kracht ongedaan gemaakt.</text:p>
                    </text:list-item>
                    <text:list-item text:style-override="id1-3-2-4-39-1-2-2-1-11-17">
                      <text:number>•</text:number>
                      <text:p text:style-name="table_al">Grote afwaardering in het jaar van aankoop ten laste van de (fiscale) winst.</text:p>
                    </text:list-item>
                    <text:list-item text:style-override="id1-3-2-4-39-1-2-2-1-11-18">
                      <text:number>•</text:number>
                      <text:p text:style-name="table_al">Zeer snel groeiende vastgoedportefeuille.</text:p>
                    </text:list-item>
                    <text:list-item text:style-override="id1-3-2-4-39-1-2-2-1-11-19">
                      <text:number>•</text:number>
                      <text:p text:style-name="table_al">Onverklaarbare waardesprongen (in verhouding tot verstreken tijdspanne).</text:p>
                    </text:list-item>
                    <text:list-item text:style-override="id1-3-2-4-39-1-2-2-1-11-20">
                      <text:number>•</text:number>
                      <text:p text:style-name="table_al">‘Handelingsvrijheid’ vermogensbeheerder.</text:p>
                    </text:list-item>
                    <text:list-item text:style-override="id1-3-2-4-39-1-2-2-1-11-21">
                      <text:number>•</text:number>
                      <text:p text:style-name="table_al">De naadloze aansluiting van de taxatiewaarde bij de koopsom op het moment van verkoop.</text:p>
                    </text:list-item>
                  </text:list>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vet">Algemeen</text:span>
                  </text:p>
                  <text:list text:style-name="id1-3-2-4-41-1-2-2-1-2">
                    <text:list-item text:style-override="id1-3-2-4-41-1-2-2-1-2-1">
                      <text:number>•</text:number>
                      <text:p text:style-name="table_al">Wijziging van beheerder vastgoed of andere adviseur kan duiden op wijziging van de ubo.</text:p>
                    </text:list-item>
                    <text:list-item text:style-override="id1-3-2-4-41-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4-41-1-2-2-1-2-3">
                      <text:number>•</text:number>
                      <text:p text:style-name="table_al">Criminelen zijn direct (loondienst) of indirect (verrichten van diensten, inzet sociaal netwerk) betrokken bij exploitatie in risicovolle sectoren.</text:p>
                    </text:list-item>
                    <text:list-item text:style-override="id1-3-2-4-41-1-2-2-1-2-4">
                      <text:number>•</text:number>
                      <text:p text:style-name="table_al">Commissies voor het aanbrengen van werkzaamheden aan een partij buiten de directe keten.</text:p>
                    </text:list-item>
                    <text:list-item text:style-override="id1-3-2-4-41-1-2-2-1-2-5">
                      <text:number>•</text:number>
                      <text:p text:style-name="table_al">Huurder wordt geïnformeerd over het vestigen van een hypotheek op het gehuurde.</text:p>
                    </text:list-item>
                    <text:list-item text:style-override="id1-3-2-4-41-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4-41-1-2-2-1-2-7">
                      <text:number>•</text:number>
                      <text:p text:style-name="table_al">Verzekeringsclaims voor brand- en/of opstalverzekeringen, net voordat een grote verbouwing gaat plaatsvinden.</text:p>
                    </text:list-item>
                    <text:list-item text:style-override="id1-3-2-4-41-1-2-2-1-2-8">
                      <text:number>•</text:number>
                      <text:p text:style-name="table_al">Contante huurontvangsten (op rekening van persoon die het betreffende pand niet in bezit heeft).</text:p>
                    </text:list-item>
                    <text:list-item text:style-override="id1-3-2-4-41-1-2-2-1-2-9">
                      <text:number>•</text:number>
                      <text:p text:style-name="table_al">Grote contante opnamen.</text:p>
                    </text:list-item>
                    <text:list-item text:style-override="id1-3-2-4-41-1-2-2-1-2-10">
                      <text:number>•</text:number>
                      <text:p text:style-name="table_al">Betalingen protectiegelden.</text:p>
                    </text:list-item>
                    <text:list-item text:style-override="id1-3-2-4-41-1-2-2-1-2-11">
                      <text:number>•</text:number>
                      <text:p text:style-name="table_al">Een vreemde verhouding tussen ontvangen huren en getaxeerde waarde.</text:p>
                    </text:list-item>
                    <text:list-item text:style-override="id1-3-2-4-41-1-2-2-1-2-12">
                      <text:number>•</text:number>
                      <text:p text:style-name="table_al">Huren die gezien de locatie / pand opvallend hoog zijn (hiermee kan een te hoge taxatie worden bewerkstelligd en kan worden witgewassen).</text:p>
                    </text:list-item>
                    <text:list-item text:style-override="id1-3-2-4-41-1-2-2-1-2-13">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4-41-1-2-2-1-2-14">
                      <text:number>•</text:number>
                      <text:p text:style-name="table_al">Criminelen zijn direct (loondienst) of indirect (verrichten van diensten, inzet sociaal netwerk) betrokken bij exploitatie in risicovolle sectoren.</text:p>
                    </text:list-item>
                    <text:list-item text:style-override="id1-3-2-4-41-1-2-2-1-2-15">
                      <text:number>•</text:number>
                      <text:p text:style-name="table_al">Commissies voor het aanbrengen van werkzaamheden aan een partij buiten de directe keten.</text:p>
                    </text:list-item>
                    <text:list-item text:style-override="id1-3-2-4-41-1-2-2-1-2-16">
                      <text:number>•</text:number>
                      <text:p text:style-name="table_al">Huurder wordt geïnformeerd over het vestigen van een hypotheek op het gehuurde.</text:p>
                    </text:list-item>
                  </text:list>
                  <text:p text:style-name="table_al">
                    <text:span text:style-name="nadrukvet">T.a.v. gebruik pand voor mensenhandel</text:span>
                  </text:p>
                  <text:p text:style-name="table_al"/>
                  <text:list text:style-name="id1-3-2-4-41-1-2-2-1-5">
                    <text:list-item text:style-override="id1-3-2-4-41-1-2-2-1-5-1">
                      <text:number>•</text:number>
                      <text:p text:style-name="table_al">Er is geen arbeidsovereenkomst, de arbeidsvoorwaarden zijn slecht gedefinieerd of de arbeidsovereenkomst is opgesteld in een taal die de betreffende persoon niet machtig is.</text:p>
                    </text:list-item>
                    <text:list-item text:style-override="id1-3-2-4-41-1-2-2-1-5-2">
                      <text:number>•</text:number>
                      <text:p text:style-name="table_al">Lijkt bang te zijn voor de man/vrouw die hem/haar begeleidt</text:p>
                    </text:list-item>
                    <text:list-item text:style-override="id1-3-2-4-41-1-2-2-1-5-3">
                      <text:number>•</text:number>
                      <text:p text:style-name="table_al">De personen beschikken niet zelf over eigen identiteitspapieren</text:p>
                    </text:list-item>
                    <text:list-item text:style-override="id1-3-2-4-41-1-2-2-1-5-4">
                      <text:number>•</text:number>
                      <text:p text:style-name="table_al">Slechte huisvesting</text:p>
                    </text:list-item>
                    <text:list-item text:style-override="id1-3-2-4-41-1-2-2-1-5-5">
                      <text:number>•</text:number>
                      <text:p text:style-name="table_al">Er is sprake van hoge huren</text:p>
                    </text:list-item>
                    <text:list-item text:style-override="id1-3-2-4-41-1-2-2-1-5-6">
                      <text:number>•</text:number>
                      <text:p text:style-name="table_al">Huur wordt inhouden op salaris</text:p>
                    </text:list-item>
                    <text:list-item text:style-override="id1-3-2-4-41-1-2-2-1-5-7">
                      <text:number>•</text:number>
                      <text:p text:style-name="table_al">Ontbreken van huurcontracten</text:p>
                    </text:list-item>
                    <text:list-item text:style-override="id1-3-2-4-41-1-2-2-1-5-8">
                      <text:number>•</text:number>
                      <text:p text:style-name="table_al">Vertoont tekenen van angst of lijkt zich ongemakkelijk te voelen, vooral in de aanwezigheid van de supervisor,</text:p>
                    </text:list-item>
                    <text:list-item text:style-override="id1-3-2-4-41-1-2-2-1-5-9">
                      <text:number>•</text:number>
                      <text:p text:style-name="table_al">Tijdens gesprek vertelt hij/zij tegenstrijdigheden</text:p>
                    </text:list-item>
                    <text:list-item text:style-override="id1-3-2-4-41-1-2-2-1-5-10">
                      <text:number>•</text:number>
                      <text:p text:style-name="table_al">De persoon/personen lijken niet goed te weten waar men is/verblijft</text:p>
                    </text:list-item>
                    <text:list-item text:style-override="id1-3-2-4-41-1-2-2-1-5-11">
                      <text:number>•</text:number>
                      <text:p text:style-name="table_al">Iemand anders voert steeds het woord, er lijkt sprake te zijn van controle/gezagsverhouding</text:p>
                    </text:list-item>
                    <text:list-item text:style-override="id1-3-2-4-41-1-2-2-1-5-12">
                      <text:number>•</text:number>
                      <text:p text:style-name="table_al">De betalingen vinden onregelmatig en/of vaak te laat plaats.</text:p>
                    </text:list-item>
                    <text:list-item text:style-override="id1-3-2-4-41-1-2-2-1-5-13">
                      <text:number>•</text:number>
                      <text:p text:style-name="table_al">Weet niet hoeveel hij/zij verdient.</text:p>
                    </text:list-item>
                    <text:list-item text:style-override="id1-3-2-4-41-1-2-2-1-5-14">
                      <text:number>•</text:number>
                      <text:p text:style-name="table_al">Niet vrijelijk kunnen beschikken over (een deel) van de eigen verdiensten, geen eigen bankrekening/ bankpas in bezit)</text:p>
                    </text:list-item>
                    <text:list-item text:style-override="id1-3-2-4-41-1-2-2-1-5-15">
                      <text:number>•</text:number>
                      <text:p text:style-name="table_al">Inhouden boetes, (onduidelijke) kosten werkgever en/of borg</text:p>
                    </text:list-item>
                    <text:list-item text:style-override="id1-3-2-4-41-1-2-2-1-5-16">
                      <text:number>•</text:number>
                      <text:p text:style-name="table_al">Verplicht om transport, levensmiddelen en/of andere diensten bij één aanbieder (werkgever) af te nemen</text:p>
                    </text:list-item>
                    <text:list-item text:style-override="id1-3-2-4-41-1-2-2-1-5-17">
                      <text:number>•</text:number>
                      <text:p text:style-name="table_al">Illegaal verblijf.</text:p>
                    </text:list-item>
                    <text:list-item text:style-override="id1-3-2-4-41-1-2-2-1-5-18">
                      <text:number>•</text:number>
                      <text:p text:style-name="table_al">Moet een buitensporige vergoeding terugbetalen voor werving, vervoer, huisvesting, eten, gereedschap of veiligheidsuitrusting en die vergoeding wordt rechtstreeks ingehouden op zijn/haar loon.</text:p>
                    </text:list-item>
                    <text:list-item text:style-override="id1-3-2-4-41-1-2-2-1-5-19">
                      <text:number>•</text:number>
                      <text:p text:style-name="table_al">De terugbetalingsregeling voor voorschotten op het loon is onduidelijk of gemanipuleerd.</text:p>
                    </text:list-item>
                    <text:list-item text:style-override="id1-3-2-4-41-1-2-2-1-5-20">
                      <text:number>•</text:number>
                      <text:p text:style-name="table_al">Personen verklaren lange werkdagen te moeten maken</text:p>
                    </text:list-item>
                    <text:list-item text:style-override="id1-3-2-4-41-1-2-2-1-5-21">
                      <text:number>•</text:number>
                      <text:p text:style-name="table_al">Bevindt zich in een situatie waarin hij/zij op meerdere manieren van anderen afhankelijk is (hij/zij is bijvoorbeeld afhankelijk van de werkgever voor onderdak, eten, banen voor familieleden of voor andere behoeften).</text:p>
                    </text:list-item>
                    <text:list-item text:style-override="id1-3-2-4-41-1-2-2-1-5-22">
                      <text:number>•</text:number>
                      <text:p text:style-name="table_al">Men beschikt niet over eigen inkomsten</text:p>
                    </text:list-item>
                    <text:list-item text:style-override="id1-3-2-4-41-1-2-2-1-5-23">
                      <text:number>•</text:number>
                      <text:p text:style-name="table_al">Schaars gekleed en weinig bezit</text:p>
                    </text:list-item>
                    <text:list-item text:style-override="id1-3-2-4-41-1-2-2-1-5-24">
                      <text:number>•</text:number>
                      <text:p text:style-name="table_al">Er zijn diverse telefoons en/of laptops in de woning</text:p>
                    </text:list-item>
                    <text:list-item text:style-override="id1-3-2-4-41-1-2-2-1-5-25">
                      <text:number>•</text:number>
                      <text:p text:style-name="table_al">Wonen en slapen op de werkplek</text:p>
                    </text:list-item>
                    <text:list-item text:style-override="id1-3-2-4-41-1-2-2-1-5-26">
                      <text:number>•</text:number>
                      <text:p text:style-name="table_al">Er lijkt een vorm van toezicht te zijn (een persoon in de woning aanwezig, of de telefoon gaat zeer regelmatig over tijdens pandcontrole)</text:p>
                    </text:list-item>
                    <text:list-item text:style-override="id1-3-2-4-41-1-2-2-1-5-27">
                      <text:number>•</text:number>
                      <text:p text:style-name="table_al">Vertoont tekenen van angst of lijkt zich ongemakkelijk te voelen, vooral in de aanwezigheid van de supervisor,</text:p>
                    </text:list-item>
                    <text:list-item text:style-override="id1-3-2-4-41-1-2-2-1-5-28">
                      <text:number>•</text:number>
                      <text:p text:style-name="table_al">Weet niet wat zijn/haar verblijfplaats of adres is.</text:p>
                    </text:list-item>
                    <text:list-item text:style-override="id1-3-2-4-41-1-2-2-1-5-29">
                      <text:number>•</text:number>
                      <text:p text:style-name="table_al">Heeft regelmatig klanten, maar geen geld om bijv. huur te betalen</text:p>
                    </text:list-item>
                    <text:list-item text:style-override="id1-3-2-4-41-1-2-2-1-5-30">
                      <text:number>•</text:number>
                      <text:p text:style-name="table_al">Wordt bij ziekte of zwangerschap gedwongen te werken</text:p>
                    </text:list-item>
                    <text:list-item text:style-override="id1-3-2-4-41-1-2-2-1-5-31">
                      <text:number>•</text:number>
                      <text:p text:style-name="table_al">Huren de woning niet zelf</text:p>
                    </text:list-item>
                    <text:list-item text:style-override="id1-3-2-4-41-1-2-2-1-5-32">
                      <text:number>•</text:number>
                      <text:p text:style-name="table_al">Alle vragen worden door de begeleidende persoon beantwoordt in plaats van door het potentiële slachtoffer.</text:p>
                    </text:list-item>
                    <text:list-item text:style-override="id1-3-2-4-41-1-2-2-1-5-33">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ategorieën van verwerkte gegevens behorend bij artikel 1 (algemeen) Privacy Protocol</text:p>
          <text:p text:style-name="al"/>
          <text:p text:style-name="al">Van de personen over wie wordt gemeld, kunnen onderstaande gegevens, afhankelijk van de inhoud van de melding/signaal worden verwerkt. In fase 1 van het Privacy Protocol zijn dit de volgende gegevens:</text:p>
          <text:p text:style-name="tussenkopvet">Fase 1</text:p>
          <text:p text:style-name="al"/>
          <text:list text:style-name="id1-3-2-5-6">
            <text:list-item text:style-override="id1-3-2-5-6-1">
              <text:number>1.</text:number>
              <text:p text:style-name="al">De melding en de daarin opgenomen persoonsgegevens zoals naam, adres, beroep etc.</text:p>
            </text:list-item>
            <text:list-item text:style-override="id1-3-2-5-6-2">
              <text:number>2.</text:number>
              <text:p text:style-name="al">Of er sprake is van ondermijning:</text:p>
              <text:list text:style-name="id1-3-2-5-6-2-3">
                <text:list-item text:style-override="id1-3-2-5-6-2-3-1">
                  <text:number>•</text:number>
                  <text:p text:style-name="al">eventuele aanwijzingen voor ondermijning uit het onderzoek,</text:p>
                </text:list-item>
                <text:list-item text:style-override="id1-3-2-5-6-2-3-2">
                  <text:number>•</text:number>
                  <text:p text:style-name="al">het eventuele vervolg dat aan het onderzoek wordt gegeven.</text:p>
                </text:list-item>
              </text:list>
            </text:list-item>
            <text:list-item text:style-override="id1-3-2-5-6-3">
              <text:number>3.</text:number>
              <text:p text:style-name="al">informatie uit de Kamer van Koophandel.</text:p>
            </text:list-item>
            <text:list-item text:style-override="id1-3-2-5-6-4">
              <text:number>4.</text:number>
              <text:p text:style-name="al">Informatie uit het Kadaster.</text:p>
            </text:list-item>
            <text:list-item text:style-override="id1-3-2-5-6-5">
              <text:number>5.</text:number>
              <text:p text:style-name="al">Bestemmingsplannen.</text:p>
            </text:list-item>
            <text:list-item text:style-override="id1-3-2-5-6-6">
              <text:number>6.</text:number>
              <text:p text:style-name="al">Informatie over erfpacht.</text:p>
            </text:list-item>
            <text:list-item text:style-override="id1-3-2-5-6-7">
              <text:number>7.</text:number>
              <text:p text:style-name="al">Informatie afkomstig van het internet.</text:p>
            </text:list-item>
          </text:list>
          <text:p text:style-name="al">In fase 2 van het Privacy Protocol kunnen in aanvulling op gegevens uit fase 1 onderstaande gegevens worden verwerkt, afhankelijk van de melding en of relevante casusinformatie:</text:p>
          <text:p text:style-name="tussenkopvet">Fase 2</text:p>
          <text:p text:style-name="al"/>
          <text:list text:style-name="id1-3-2-5-10">
            <text:list-item text:style-override="id1-3-2-5-10-1">
              <text:number>8.</text:number>
              <text:p text:style-name="al">Informatie uit vestigingenregister.</text:p>
            </text:list-item>
            <text:list-item text:style-override="id1-3-2-5-10-2">
              <text:number>9.</text:number>
              <text:p text:style-name="al">Informatie uit systemen van DMO en GKB over uitkeringen, subsidies, jeugdzorg, schuldhulpverlening, beschermd wonen en andersoortige beschikkingen.</text:p>
            </text:list-item>
            <text:list-item text:style-override="id1-3-2-5-10-3">
              <text:number>10.</text:number>
              <text:p text:style-name="al">Informatie uit meldpunten van zorg, overlast, klachten of gebreken</text:p>
            </text:list-item>
            <text:list-item text:style-override="id1-3-2-5-10-4">
              <text:number>11.</text:number>
              <text:p text:style-name="al">Informatie uit de basisregistratie Adressen en Gebouwen.</text:p>
            </text:list-item>
            <text:list-item text:style-override="id1-3-2-5-10-5">
              <text:number>12.</text:number>
              <text:p text:style-name="al">Informatie uit de basisregistratie personen.</text:p>
            </text:list-item>
            <text:list-item text:style-override="id1-3-2-5-10-6">
              <text:number>13.</text:number>
              <text:p text:style-name="al">Informatie over leerplichtregistraties.</text:p>
            </text:list-item>
            <text:list-item text:style-override="id1-3-2-5-10-7">
              <text:number>14.</text:number>
              <text:p text:style-name="al">Informatie over vergunningen en inspecties.</text:p>
            </text:list-item>
            <text:list-item text:style-override="id1-3-2-5-10-8">
              <text:number>15.</text:number>
              <text:p text:style-name="al">Informatie uit systemen van toezichthouders, stadsbeheer en stadstoezicht.</text:p>
            </text:list-item>
            <text:list-item text:style-override="id1-3-2-5-10-9">
              <text:number>16.</text:number>
              <text:p text:style-name="al">Informatie over gemeentelijke belast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2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OVERHEIDop.referentienummer">131438-2019</meta:user-defined>
    <meta:user-defined meta:name="DCTERMS.alternative">Privacyprotocol bestuurlijke aanpak ondermijnende criminaliteit gemeente Groningen</meta:user-defined>
    <dc:language>nl</dc:language>
    <meta:user-defined meta:name="OVERHEID.Gemeente/DC.spatial">Groningen</meta:user-defined>
    <meta:user-defined meta:name="DC.source">N.v.t.</meta:user-defined>
    <meta:user-defined meta:name="DC.title">Privacyprotocol bestuurlijke aanpak ondermijnende criminaliteit gemeente Groningen</meta:user-defined>
    <meta:user-defined meta:name="DCTERMS.W3CDTF/DCTERMS.available">2019-07-17</meta:user-defined>
    <meta:user-defined meta:name="DCTERMS.W3CDTF/OVERHEIDop.jaargang">2019</meta:user-defined>
    <meta:user-defined meta:name="OVERHEIDop.publicationIssue">178201</meta:user-defined>
    <meta:user-defined meta:name="OVERHEIDop.betreftRegeling">CVDR626262_1</meta:user-defined>
    <meta:user-defined meta:name="xs:date/OVERHEIDop.startdatum">2019-07-18</meta:user-defined>
    <meta:user-defined meta:name="OVERHEIDop.GmbID/DC.identifier">gmb-2019-178201</meta:user-defined>
    <meta:user-defined meta:name="OVERHEIDop.versieInformatie"/>
  </office:meta>
</office:document-meta>
</file>