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iosstraat 16, 18, 20 en 22  in Hengelo</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voor het hebben van 4 uitwegen op locatie Heliosstraat 16, 18, 20 en 22 in Hengelo. De aanvraag is geregistreerd onder zaaknummer O-2019-034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19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31.2 474980.86</meta:user-defined>
    <meta:user-defined meta:name="OVERHEID.EPSG28992/DC.spatial">251729.39 474975.14</meta:user-defined>
    <meta:user-defined meta:name="OVERHEID.EPSG28992/DC.spatial">251726.59 474962.43</meta:user-defined>
    <meta:user-defined meta:name="OVERHEID.EPSG28992/DC.spatial">251725.76 474956.42</meta:user-defined>
    <meta:user-defined meta:name="DC.title">Kennisgeving ontvangst aanvraag omgevingsvergunning Heliosstraat 16, 18, 20 en 22  in Hengelo</meta:user-defined>
    <meta:user-defined meta:name="OVERHEID.PostcodeHuisnummer/OVERHEIDop.postcodeHuisnummer">7552TZ 16</meta:user-defined>
    <meta:user-defined meta:name="OVERHEID.PostcodeHuisnummer/OVERHEIDop.postcodeHuisnummer">7552TZ 18</meta:user-defined>
    <meta:user-defined meta:name="OVERHEID.PostcodeHuisnummer/OVERHEIDop.postcodeHuisnummer">7552TZ 20</meta:user-defined>
    <meta:user-defined meta:name="OVERHEID.PostcodeHuisnummer/OVERHEIDop.postcodeHuisnummer">7552TZ 22</meta:user-defined>
    <meta:user-defined meta:name="OVERHEIDop.straatnaam">Heliosstraat</meta:user-defined>
    <meta:user-defined meta:name="OVERHEIDop.straatnaam">Heliosstraat</meta:user-defined>
    <meta:user-defined meta:name="OVERHEIDop.straatnaam">Heliosstraat</meta:user-defined>
    <meta:user-defined meta:name="OVERHEIDop.straatnaam">Helios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8199</meta:user-defined>
    <meta:user-defined meta:name="OVERHEIDop.GmbID/DC.identifier">gmb-2019-178199</meta:user-defined>
    <meta:user-defined meta:name="OVERHEIDop.versieInformatie"/>
  </office:meta>
</office:document-meta>
</file>