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erbert H. Dowweg 5c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januari 2019 een besluit genomen op de aanvraag met zaaknummer <text:span text:style-name="nadrukvet">W-AOV180657 </text:span>voor proefneming van een wetland DeCo-plant Terneuzen op de locatie <text:span text:style-name="nadrukvet">Herbert H. Dowweg 5c in Hoek.</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22 januar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jan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81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Herbert H. Dowweg 5c 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7819</meta:user-defined>
    <meta:user-defined meta:name="OVERHEIDop.GmbID/DC.identifier">gmb-2019-17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3163.04 372739.87</meta:user-defined>
    <meta:user-defined meta:name="OVERHEIDop.versieInformatie"/>
  </office:meta>
</office:document-meta>
</file>