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imweg 30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limweg 30 Hoogkarspel  </text:p>
            <text:p text:style-name="common-al">Voor: het kappen van 3 bomen ( Linde/Kastanje/Es) </text:p>
            <text:p text:style-name="common-al">Datum verzonden: 23 januari 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81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limweg 30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818</meta:user-defined>
    <meta:user-defined meta:name="OVERHEIDop.GmbID/DC.identifier">gmb-2019-17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LG 30</meta:user-defined>
    <meta:user-defined meta:name="OVERHEIDop.woonplaats">Hoogkarspel</meta:user-defined>
    <meta:user-defined meta:name="OVERHEIDop.straatnaam">Slim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024 521946</meta:user-defined>
    <meta:user-defined meta:name="OVERHEIDop.versieInformatie"/>
  </office:meta>
</office:document-meta>
</file>