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alk, F.D. Hoekstraplein: verleende standplaatsvergunning voor de verkoop van arabische levensmiddelen (SV 201900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19</text:span> is een standplaatsvergunning verleend voor deze locatie. Het gaat om het <text:span text:style-name="nadrukvet">innemen van een standplaats ten behoeve van de verkoop van arabische levensmiddelen op dinsdag en met ingang van 16 juli 2019 voor de duur van 3 jaar</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Wilt u meer weten over de procedure en eventuele bijkomende kosten? Bel de gemeente: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816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6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6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998 545763</meta:user-defined>
    <meta:user-defined meta:name="DC.title">Balk, F.D. Hoekstraplein: verleende standplaatsvergunning voor de verkoop van arabische levensmiddelen (SV 20190012)</meta:user-defined>
    <meta:user-defined meta:name="OVERHEID.PostcodeHuisnummer/OVERHEIDop.postcodeHuisnummer">8561EP 5</meta:user-defined>
    <meta:user-defined meta:name="OVERHEIDop.straatnaam">F.D. Hoekstraplein</meta:user-defined>
    <meta:user-defined meta:name="OVERHEIDop.woonplaats">Balk</meta:user-defined>
    <meta:user-defined meta:name="DCTERMS.W3CDTF/DCTERMS.available">2019-07-17</meta:user-defined>
    <meta:user-defined meta:name="DCTERMS.W3CDTF/OVERHEIDop.jaargang">2019</meta:user-defined>
    <meta:user-defined meta:name="OVERHEIDop.publicationIssue">178169</meta:user-defined>
    <meta:user-defined meta:name="OVERHEIDop.GmbID/DC.identifier">gmb-2019-178169</meta:user-defined>
    <meta:user-defined meta:name="OVERHEIDop.versieInformatie"/>
  </office:meta>
</office:document-meta>
</file>