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concernmanager sociaal van de gemeente Lelystad houdende wijzigingen van de Mandaatregeling 2019 </text:p>
      <text:section text:name="regeling_id1-3-2" text:style-name="regeling">
        <text:section text:name="aanhef_id1-3-2-1" text:style-name="aanhef">
          <text:section text:name="preambule_id1-3-2-1-1" text:style-name="preambule">
            <text:p text:style-name="al">De concernmanager sociaal van de gemeente Lelystad maakt hierbij bekend dat hij op 4 juli 2019 heeft besloten om de mandaatregeling van de gemeente Lelystad aan te vullen en bepaalde teamleiders van de gemeente Lelystad het ondermandaat te verlenen tot het nemen van besluiten ingevolge de verschillende wet- en regelgeving die worden uitgevoerd binnen het sociaal domein.</text:p>
            <text:p text:style-name="al"/>
            <text:p text:style-name="al">Met de bovenstaande besluiten zorgt de concernmanager ervoor dat bepaalde teamleiders in de toekomst namens het college rechtsgeldige besluiten kunnen nemen ter uitvoering van de verschillende wet- en regelgeving die worden uitgevoerd binnen het sociaal domein.</text:p>
            <text:p text:style-name="al"/>
            <text:p text:style-name="al">De hiervoor genoemde mandaatbesluiten treden de dag na de datum van de bekendmaking daarvan in de Flevopost in werking en liggen vanaf dat moment ter inzage op het Stadhuis aan het Stadhuisplein 2 te Lelystad. </text:p>
            <text:p text:style-name="al"/>
            <text:p text:style-name="al">De gewijzigde Mandaatregeling 2019 is ook digitaal te raadplegen via <text:a xlink:href="http://www.overheid.nl/" xlink:type="simple">www.overheid.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816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6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6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hoofdstuk 10 van de Algemene wet bestuursrecht]|[1.0:c:BWBR0005537&amp;hoofdstuk=10&amp;g=2019-01-01</meta:user-defined>
    <meta:user-defined meta:name="OVERHEIDop.referentienummer">191030126</meta:user-defined>
    <meta:user-defined meta:name="DCTERMS.alternative">Mandaatregel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Gemeente/DC.spatial">Lelystad</meta:user-defined>
    <meta:user-defined meta:name="DC.title">Besluit van het college van de gemeente Lelystad houdende regels omtrent het verlenen van mandaat/volmacht/machtiging (mandaatbesluit 2019)</meta:user-defined>
    <meta:user-defined meta:name="DCTERMS.W3CDTF/DCTERMS.available">2019-07-18</meta:user-defined>
    <meta:user-defined meta:name="DCTERMS.W3CDTF/OVERHEIDop.jaargang">2019</meta:user-defined>
    <meta:user-defined meta:name="OVERHEIDop.externeBijlage">Mandaat domein Sociaal|exb-2019-34929</meta:user-defined>
    <meta:user-defined meta:name="OVERHEIDop.publicationIssue">178165</meta:user-defined>
    <meta:user-defined meta:name="OVERHEIDop.betreftRegeling">CVDR621816_3</meta:user-defined>
    <meta:user-defined meta:name="OVERHEIDop.GmbID/DC.identifier">gmb-2019-178165</meta:user-defined>
    <meta:user-defined meta:name="xs:date/OVERHEIDop.startdatum">2019-07-11</meta:user-defined>
    <meta:user-defined meta:name="OVERHEIDop.versieInformatie"/>
  </office:meta>
</office:document-meta>
</file>