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chermerstraat 99, 2131 ZK, plaatsen van een dakkapel in het voordakvlak van de woning, verzenddatum 15-07-2019, zaaknummer 3096425, olonummer 44490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16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6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6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32 480469</meta:user-defined>
    <meta:user-defined meta:name="DC.title">Verleende omgevingsvergunning, Hoofddorp, Schermerstraat 99, 2131 ZK, plaatsen van een dakkapel in het voordakvlak van de woning, verzenddatum 15-07-2019, zaaknummer 3096425, olonummer 4449071.</meta:user-defined>
    <meta:user-defined meta:name="OVERHEID.PostcodeHuisnummer/OVERHEIDop.postcodeHuisnummer">2131ZK 99</meta:user-defined>
    <meta:user-defined meta:name="OVERHEIDop.straatnaam">Schermerstraat</meta:user-defined>
    <meta:user-defined meta:name="OVERHEIDop.woonplaats">Hoofddor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62</meta:user-defined>
    <meta:user-defined meta:name="OVERHEIDop.GmbID/DC.identifier">gmb-2019-178162</meta:user-defined>
    <meta:user-defined meta:name="OVERHEIDop.versieInformatie"/>
  </office:meta>
</office:document-meta>
</file>