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Yntemapolder 2 het wijzigen van de bestemming van bestaande uitzichtkamer naar kleinschalige vergader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Yntemapolder 2 OV20190538 het wijzigen van de bestemming van bestaande uitzichtkamer naar kleinschalige vergaderkamer (datum verzending brief / besluit: 08-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419 552904</meta:user-defined>
    <meta:user-defined meta:name="DC.title">Verleende omgevingsvergunning regulier, Gaastmeer, Yntemapolder 2 het wijzigen van de bestemming van bestaande uitzichtkamer naar kleinschalige vergaderkamer</meta:user-defined>
    <meta:user-defined meta:name="OVERHEID.PostcodeHuisnummer/OVERHEIDop.postcodeHuisnummer">8611JS 2</meta:user-defined>
    <meta:user-defined meta:name="OVERHEIDop.straatnaam">Yntemapolder</meta:user-defined>
    <meta:user-defined meta:name="OVERHEIDop.woonplaats">Gaastmeer</meta:user-defined>
    <meta:user-defined meta:name="DCTERMS.W3CDTF/DCTERMS.available">2019-07-18</meta:user-defined>
    <meta:user-defined meta:name="DCTERMS.W3CDTF/OVERHEIDop.jaargang">2019</meta:user-defined>
    <meta:user-defined meta:name="OVERHEIDop.publicationIssue">178161</meta:user-defined>
    <meta:user-defined meta:name="OVERHEIDop.GmbID/DC.identifier">gmb-2019-178161</meta:user-defined>
    <meta:user-defined meta:name="OVERHEIDop.versieInformatie"/>
  </office:meta>
</office:document-meta>
</file>