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elfhelpweg 1 a het bouw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elfhelpweg 1 a OV20190520 het bouwen van een woonunit (datum verzending brief / besluit: 1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5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5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5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5 560212</meta:user-defined>
    <meta:user-defined meta:name="DC.title">Verleende omgevingsvergunning regulier, Sneek, Selfhelpweg 1 a het bouwen van een woonunit</meta:user-defined>
    <meta:user-defined meta:name="OVERHEID.PostcodeHuisnummer/OVERHEIDop.postcodeHuisnummer">8607AB 1a</meta:user-defined>
    <meta:user-defined meta:name="OVERHEIDop.straatnaam">Selfhelpweg</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8156</meta:user-defined>
    <meta:user-defined meta:name="OVERHEIDop.GmbID/DC.identifier">gmb-2019-178156</meta:user-defined>
    <meta:user-defined meta:name="OVERHEIDop.versieInformatie"/>
  </office:meta>
</office:document-meta>
</file>