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Rijsenhout, Leimuiderdijk 84, 1435 CV, aanleggen van een mantelbuis vanuit de voortuin, verzenddatum 12-07-2019, zaaknummer 2998315, olonummer 427272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15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5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5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746 474080</meta:user-defined>
    <meta:user-defined meta:name="DC.title">Aangevraagde omgevingsvergunning is vergunningsvrij, Rijsenhout, Leimuiderdijk 84, 1435 CV, aanleggen van een mantelbuis vanuit de voortuin, verzenddatum 12-07-2019, zaaknummer 2998315, olonummer 4272723.</meta:user-defined>
    <meta:user-defined meta:name="OVERHEID.PostcodeHuisnummer/OVERHEIDop.postcodeHuisnummer">1435CV 84</meta:user-defined>
    <meta:user-defined meta:name="OVERHEIDop.straatnaam">Leimuiderdijk</meta:user-defined>
    <meta:user-defined meta:name="OVERHEIDop.woonplaats">Rijsenhou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154</meta:user-defined>
    <meta:user-defined meta:name="OVERHEIDop.GmbID/DC.identifier">gmb-2019-178154</meta:user-defined>
    <meta:user-defined meta:name="OVERHEIDop.versieInformatie"/>
  </office:meta>
</office:document-meta>
</file>