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lingerrak 7 het plaatsen van een dakkapel/dakopbouw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lingerrak 7 OV20190510 het plaatsen van een dakkapel/dakopbouw in strijd met bestemmingsplan (datum verzending brief / besluit: 08-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5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5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02 558862</meta:user-defined>
    <meta:user-defined meta:name="DC.title">Verleende omgevingsvergunning regulier, Sneek, Slingerrak 7 het plaatsen van een dakkapel/dakopbouw in strijd met bestemmingsplan</meta:user-defined>
    <meta:user-defined meta:name="OVERHEID.PostcodeHuisnummer/OVERHEIDop.postcodeHuisnummer">8607KM 7</meta:user-defined>
    <meta:user-defined meta:name="OVERHEIDop.straatnaam">Slingerrak</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8152</meta:user-defined>
    <meta:user-defined meta:name="OVERHEIDop.GmbID/DC.identifier">gmb-2019-178152</meta:user-defined>
    <meta:user-defined meta:name="OVERHEIDop.versieInformatie"/>
  </office:meta>
</office:document-meta>
</file>