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Rijsenhout, Leimuiderdijk 102, 1435 CW, aanleggen van een mantelbuis vanuit de voortuin, verzenddatum 12-07-2019, zaaknummer 3018308, olonummer 43169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14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4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4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58 473938</meta:user-defined>
    <meta:user-defined meta:name="DC.title">Aangevraagde omgevingsvergunning is vergunningsvrij, Rijsenhout, Leimuiderdijk 102, 1435 CW, aanleggen van een mantelbuis vanuit de voortuin, verzenddatum 12-07-2019, zaaknummer 3018308, olonummer 4316927.</meta:user-defined>
    <meta:user-defined meta:name="OVERHEID.PostcodeHuisnummer/OVERHEIDop.postcodeHuisnummer">1435CW 102</meta:user-defined>
    <meta:user-defined meta:name="OVERHEIDop.straatnaam">Leimuiderdijk</meta:user-defined>
    <meta:user-defined meta:name="OVERHEIDop.woonplaats">Rijsenhou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49</meta:user-defined>
    <meta:user-defined meta:name="OVERHEIDop.GmbID/DC.identifier">gmb-2019-178149</meta:user-defined>
    <meta:user-defined meta:name="OVERHEIDop.versieInformatie"/>
  </office:meta>
</office:document-meta>
</file>