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otermeer 2: ontvangen melding Activiteitenbesluit milieubeheer, starten bedrijf  (MB 20190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juli 2019</text:span> is een melding op grond van het Activiteitenbesluit milieubeheer ontvangen voor deze locatie. Het gaat om het <text:span text:style-name="nadrukvet">starten van een bedrijf ten behoeve van de opslag van half fabricaten</text:span>.</text:p>
            <text:p text:style-name="common-al"/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13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3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961 553022</meta:user-defined>
    <meta:user-defined meta:name="DC.title">Joure, Slotermeer 2: ontvangen melding Activiteitenbesluit milieubeheer, starten bedrijf  (MB 20190124)</meta:user-defined>
    <meta:user-defined meta:name="OVERHEID.PostcodeHuisnummer/OVERHEIDop.postcodeHuisnummer">8502TM 5 0003</meta:user-defined>
    <meta:user-defined meta:name="OVERHEIDop.straatnaam">Slotermeer</meta:user-defined>
    <meta:user-defined meta:name="OVERHEIDop.woonplaats">Jour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37</meta:user-defined>
    <meta:user-defined meta:name="OVERHEIDop.GmbID/DC.identifier">gmb-2019-178137</meta:user-defined>
    <meta:user-defined meta:name="OVERHEIDop.versieInformatie"/>
  </office:meta>
</office:document-meta>
</file>