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plaat 57, 2134 WK, realiseren van een uitbouw op de 2e verdieping en het plaatsen van nieuwe kozijnen aan de voorkant van de woning, verzenddatum 12-07-2019, zaaknummer 3112332, olonummer 4478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3 480477</meta:user-defined>
    <meta:user-defined meta:name="DC.title">Verleende omgevingsvergunning, Hoofddorp, Goudplaat 57, 2134 WK, realiseren van een uitbouw op de 2e verdieping en het plaatsen van nieuwe kozijnen aan de voorkant van de woning, verzenddatum 12-07-2019, zaaknummer 3112332, olonummer 4478295.</meta:user-defined>
    <meta:user-defined meta:name="OVERHEID.PostcodeHuisnummer/OVERHEIDop.postcodeHuisnummer">2134WK 57</meta:user-defined>
    <meta:user-defined meta:name="OVERHEIDop.straatnaam">Goudplaat</meta:user-defined>
    <meta:user-defined meta:name="OVERHEIDop.woonplaats">Hoofd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36</meta:user-defined>
    <meta:user-defined meta:name="OVERHEIDop.GmbID/DC.identifier">gmb-2019-178136</meta:user-defined>
    <meta:user-defined meta:name="OVERHEIDop.versieInformatie"/>
  </office:meta>
</office:document-meta>
</file>