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chthavenstraat 29 het vervangen/ verbreden van de gemeenschappelijk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achthavenstraat 29 OV20190405 het vervangen/ verbreden van de gemeenschappelijke dakkapel (datum verzending brief / besluit: 1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39 560936</meta:user-defined>
    <meta:user-defined meta:name="DC.title">Verleende omgevingsvergunning regulier, Sneek, Jachthavenstraat 29 het vervangen/ verbreden van de gemeenschappelijke dakkapel</meta:user-defined>
    <meta:user-defined meta:name="OVERHEID.PostcodeHuisnummer/OVERHEIDop.postcodeHuisnummer">8605BV 29</meta:user-defined>
    <meta:user-defined meta:name="OVERHEIDop.straatnaam">Jachthavenstraat</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131</meta:user-defined>
    <meta:user-defined meta:name="OVERHEIDop.GmbID/DC.identifier">gmb-2019-178131</meta:user-defined>
    <meta:user-defined meta:name="OVERHEIDop.versieInformatie"/>
  </office:meta>
</office:document-meta>
</file>