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Bouwen 17: aanvraag vergunning intern verbouwen  pand (OV 20190339/4531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uli 2019</text:span> is een aanvraag om een omgevingsvergunning binnengekomen voor deze locatie. Het gaat om het <text:span text:style-name="nadrukvet">intern verbouwen van het pand</text:span>.</text:p>
            <text:p text:style-name="common-al"/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812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859 549021</meta:user-defined>
    <meta:user-defined meta:name="DC.title">Sint Nicolaasga, Bouwen 17: aanvraag vergunning intern verbouwen  pand (OV 20190339/4531483)</meta:user-defined>
    <meta:user-defined meta:name="OVERHEID.PostcodeHuisnummer/OVERHEIDop.postcodeHuisnummer">8521KN 17</meta:user-defined>
    <meta:user-defined meta:name="OVERHEIDop.straatnaam">Bouwen</meta:user-defined>
    <meta:user-defined meta:name="OVERHEIDop.woonplaats">Sint Nicolaasga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126</meta:user-defined>
    <meta:user-defined meta:name="OVERHEIDop.GmbID/DC.identifier">gmb-2019-178126</meta:user-defined>
    <meta:user-defined meta:name="OVERHEIDop.versieInformatie"/>
  </office:meta>
</office:document-meta>
</file>