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Speelmanhof 41 in Soest</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gemeente een aanvraag ontvangen voor een omgevingsvergunning voor het plaatsen van een dakkapel in het voorgeveldakvlak op locatie Willem Speelmanhof 41 in Soest. De aanvraag is geregistreerd onder zaaknummer 213950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1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 Speelmanhof 4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12</meta:user-defined>
    <meta:user-defined meta:name="OVERHEIDop.GmbID/DC.identifier">gmb-2019-17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JN 4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72.5 465317.84</meta:user-defined>
    <meta:user-defined meta:name="OVERHEIDop.versieInformatie"/>
  </office:meta>
</office:document-meta>
</file>