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k, Dubbelstraat 6: aanvraag vergunning intern verbouwen  casco ruimte tot  tandartspraktijk (OV 20190338/45397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2 juli 2019</text:span> is een aanvraag om een omgevingsvergunning binnengekomen voor deze locatie. Het gaat om het <text:span text:style-name="nadrukvet">intern verbouwen van een casco ruimte tot een tandartspraktijk</text:span>.</text:p>
            <text:p text:style-name="common-al"/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811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11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68212 545736</meta:user-defined>
    <meta:user-defined meta:name="DC.title">Balk, Dubbelstraat 6: aanvraag vergunning intern verbouwen  casco ruimte tot  tandartspraktijk (OV 20190338/4539743)</meta:user-defined>
    <meta:user-defined meta:name="OVERHEID.PostcodeHuisnummer/OVERHEIDop.postcodeHuisnummer">8561BC 6</meta:user-defined>
    <meta:user-defined meta:name="OVERHEIDop.straatnaam">Dubbelstraat</meta:user-defined>
    <meta:user-defined meta:name="OVERHEIDop.woonplaats">Balk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8118</meta:user-defined>
    <meta:user-defined meta:name="OVERHEIDop.GmbID/DC.identifier">gmb-2019-178118</meta:user-defined>
    <meta:user-defined meta:name="OVERHEIDop.versieInformatie"/>
  </office:meta>
</office:document-meta>
</file>