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Kolmarslân nabij 6 het aanleggen van een trailerhelling op het Kolmarslâ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Kolmarslân nabij 6 OV20190348 het aanleggen van een trailerhelling op het Kolmarslân (datum verzending brief / besluit: 11-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1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1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1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094 560161</meta:user-defined>
    <meta:user-defined meta:name="DC.title">Verleende omgevingsvergunning regulier, Offingawier, Kolmarslân nabij 6 het aanleggen van een trailerhelling op het Kolmarslân</meta:user-defined>
    <meta:user-defined meta:name="OVERHEID.PostcodeHuisnummer/OVERHEIDop.postcodeHuisnummer">8626GH 6</meta:user-defined>
    <meta:user-defined meta:name="OVERHEIDop.straatnaam">Kolmarslân</meta:user-defined>
    <meta:user-defined meta:name="OVERHEIDop.woonplaats">Offingawier</meta:user-defined>
    <meta:user-defined meta:name="DCTERMS.W3CDTF/DCTERMS.available">2019-07-18</meta:user-defined>
    <meta:user-defined meta:name="DCTERMS.W3CDTF/OVERHEIDop.jaargang">2019</meta:user-defined>
    <meta:user-defined meta:name="OVERHEIDop.publicationIssue">178116</meta:user-defined>
    <meta:user-defined meta:name="OVERHEIDop.GmbID/DC.identifier">gmb-2019-178116</meta:user-defined>
    <meta:user-defined meta:name="OVERHEIDop.versieInformatie"/>
  </office:meta>
</office:document-meta>
</file>