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op grond van de APV of een bijzondere 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 op <text:span text:style-name="nadrukvet">31 augustus van 20.00 tot 02.00 uur</text:span> de volgende dag op de locatie <text:span text:style-name="nadrukvet">Boschoven 6, Baarle-Nassau</text:span> (HeerenBoeren Baarle) zaaknummer 1908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11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24 385070</meta:user-defined>
    <meta:user-defined meta:name="DC.title">Meldingen op grond van de APV of een bijzondere wet</meta:user-defined>
    <meta:user-defined meta:name="OVERHEID.PostcodeHuisnummer/OVERHEIDop.postcodeHuisnummer">5111XG 6</meta:user-defined>
    <meta:user-defined meta:name="OVERHEIDop.straatnaam">Boschoven</meta:user-defined>
    <meta:user-defined meta:name="OVERHEIDop.woonplaats">Baarle-Nassau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113</meta:user-defined>
    <meta:user-defined meta:name="OVERHEIDop.GmbID/DC.identifier">gmb-2019-178113</meta:user-defined>
    <meta:user-defined meta:name="OVERHEIDop.versieInformatie"/>
  </office:meta>
</office:document-meta>
</file>