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Tsjerkestrjitte 22 het vervang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Tsjerkestrjitte 22 OV20190315 het vervangen van de bestaande woning (datum verzending brief / besluit: 11-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1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1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1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21 545932</meta:user-defined>
    <meta:user-defined meta:name="DC.title">Verleende omgevingsvergunning regulier, Molkwerum, Tsjerkestrjitte 22 het vervangen van de bestaande woning</meta:user-defined>
    <meta:user-defined meta:name="OVERHEID.PostcodeHuisnummer/OVERHEIDop.postcodeHuisnummer">8722HJ 22</meta:user-defined>
    <meta:user-defined meta:name="OVERHEIDop.straatnaam">Tsjerkestrjitte</meta:user-defined>
    <meta:user-defined meta:name="OVERHEIDop.woonplaats">Molkwerum</meta:user-defined>
    <meta:user-defined meta:name="DCTERMS.W3CDTF/DCTERMS.available">2019-07-18</meta:user-defined>
    <meta:user-defined meta:name="DCTERMS.W3CDTF/OVERHEIDop.jaargang">2019</meta:user-defined>
    <meta:user-defined meta:name="OVERHEIDop.publicationIssue">178111</meta:user-defined>
    <meta:user-defined meta:name="OVERHEIDop.GmbID/DC.identifier">gmb-2019-178111</meta:user-defined>
    <meta:user-defined meta:name="OVERHEIDop.versieInformatie"/>
  </office:meta>
</office:document-meta>
</file>