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oogbeschikking</text:p>
      <text:section text:name="zakelijke-mededeling_id1-3-2" text:style-name="zakelijke-mededeling">
        <text:section text:name="zakelijke-mededeling-tekst_id1-3-2-1" text:style-name="zakelijke-mededeling-tekst">
          <text:section text:name="tekst_id1-3-2-1-1" text:style-name="tekst">
            <text:p text:style-name="common-al">Op 21 januari 2019 heeft de burgemeester van Venray een gedoogbeschikking in het kader van de 'tijdelijke proef reguleren mengvormen winkel/horeca Gemeente Venray' verleend aan Proeflokaal Goesting, Henseniusplein 13 in Venray. Deze gedoogbeschikking is verleend voor het bedrijfsmatig aanbieden van diensten in een horecalokaliteit (elke tweede zondag van de maand biedt een barbier zijn diensten aan in Proeflokaal Goesting).</text:p>
            <text:p text:style-name="common-al"/>
            <text:p text:style-name="common-al">U kunt de stukken op afspraak <text:span text:style-name="nadrukvet">inzien</text:span>. Bent u het met dit besluit niet eens, dan kunt u hiertegen bezwaar maken. </text:p>
            <text:p text:style-name="common-al">Dit kan via www.venray.nl/bezwaarschrift-indienen. Daarvoor heeft u wel uw elektronische handtekening (DigiD) nodig. Ook kunt u schriftelijk bezwaar indienen. Dit bezwaarschrift stuur u naar de burgemeester van Venray, Postbus 500, 5800 AM Venray.</text:p>
            <text:p text:style-name="common-al">In het bezwaarschrift schrijft u tegen welk besluit u bezwaar maakt en waarom u het niet eens bent met het besluit. Denkt u eraan dat u het bezwaarschrift ondertekent en dat u uw naam en adres vermeldt. U heeft zes weken om het bezwaarschrift in te dienen. De uiterste datum is zes weken na de datum waarop wij het besluit verzonden. Als u bezwaar maakt, treedt het besluit toch in werking. Alleen als er spoedeisende belangen zijn die dat nodig maken, kunt u bij de rechter om een tijdelijk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enray,</text:span>
            <text:span text:style-name="datum">21 januari 2019</text:span>
          </text:p>
          </text:section>
          <text:section text:name="ondertekening_id1-3-2-2-2">
            <text:p><text:span text:style-name="functie">De burgemeester van Venray,</text:span></text:p>
            <text:p><text:span text:style-name="ondertekening_naam">
            <text:span text:style-name="voornaam">J.J.P.M.</text:span>
            <text:span text:style-name="achternaam">Giliss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7811</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11</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11</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oogbeschikk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811</meta:user-defined>
    <meta:user-defined meta:name="OVERHEIDop.GmbID/DC.identifier">gmb-2019-1781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1BB 13</meta:user-defined>
    <meta:user-defined meta:name="OVERHEIDop.woonplaats">Venray</meta:user-defined>
    <meta:user-defined meta:name="OVERHEIDop.straatnaam">Henseniusplein</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5783 393017</meta:user-defined>
    <meta:user-defined meta:name="OVERHEIDop.versieInformatie"/>
  </office:meta>
</office:document-meta>
</file>