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mmelmarkt Café Vijf Eiken </text:span>op 1 september 2019 van 11:00 uur tot 16:00 uur aan de Oosterhoutseweg 55 in Rijen.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810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0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461 399984</meta:user-defined>
    <meta:user-defined meta:name="DC.title">Aanvraag APV-vergunning</meta:user-defined>
    <meta:user-defined meta:name="OVERHEID.PostcodeHuisnummer/OVERHEIDop.postcodeHuisnummer">5121RE 55</meta:user-defined>
    <meta:user-defined meta:name="OVERHEIDop.straatnaam">Oosterhoutseweg</meta:user-defined>
    <meta:user-defined meta:name="OVERHEIDop.woonplaats">Rij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09</meta:user-defined>
    <meta:user-defined meta:name="OVERHEIDop.GmbID/DC.identifier">gmb-2019-178109</meta:user-defined>
    <meta:user-defined meta:name="OVERHEIDop.versieInformatie"/>
  </office:meta>
</office:document-meta>
</file>