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Stripedyk 25: aanvraag vergunning uitbreiden  woning en wijzigen voorgevel (OV 20190335/4514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9</text:span> is een aanvraag om een omgevingsvergunning binnengekomen voor deze locatie. Het gaat om het <text:span text:style-name="nadrukvet">uitbreiden van de woning en het wijzigen van de voorgevel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1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61 548993</meta:user-defined>
    <meta:user-defined meta:name="DC.title">Idskenhuizen, Stripedyk 25: aanvraag vergunning uitbreiden  woning en wijzigen voorgevel (OV 20190335/4514389)</meta:user-defined>
    <meta:user-defined meta:name="OVERHEID.PostcodeHuisnummer/OVERHEIDop.postcodeHuisnummer">8523NC 25</meta:user-defined>
    <meta:user-defined meta:name="OVERHEIDop.straatnaam">Stripedyk</meta:user-defined>
    <meta:user-defined meta:name="OVERHEIDop.woonplaats">Idsken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04</meta:user-defined>
    <meta:user-defined meta:name="OVERHEIDop.GmbID/DC.identifier">gmb-2019-178104</meta:user-defined>
    <meta:user-defined meta:name="OVERHEIDop.versieInformatie"/>
  </office:meta>
</office:document-meta>
</file>