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juli 2019, Bremstraat 56 Steenweg op Zondereigen 85, 2300 Turnhout</text:span>
          </text:p>
            <text:p text:style-name="common-al">uitbreiden pluimvee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78097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097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 België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097</meta:user-defined>
    <meta:user-defined meta:name="OVERHEIDop.GmbID/DC.identifier">gmb-2019-178097</meta:user-defined>
    <meta:user-defined meta:name="OVERHEIDop.versieInformatie"/>
  </office:meta>
</office:document-meta>
</file>