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7-29: aanvraag vergunning brandveilig gebruiken  bestuurskantoor en  basisschool (OV 20190333/452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9</text:span> is een aanvraag om een omgevingsvergunning binnengekomen voor deze locatie. Het gaat om het <text:span text:style-name="nadrukvet">brandveilig gebruiken van het bestuurskantoor en de basisschool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07 553566</meta:user-defined>
    <meta:user-defined meta:name="DC.title">Joure, E A Borgerstraat 27-29: aanvraag vergunning brandveilig gebruiken  bestuurskantoor en  basisschool (OV 20190333/4522707)</meta:user-defined>
    <meta:user-defined meta:name="OVERHEID.PostcodeHuisnummer/OVERHEIDop.postcodeHuisnummer">8501NC 27</meta:user-defined>
    <meta:user-defined meta:name="OVERHEIDop.straatnaam">E.A. Borgerstraat</meta:user-defined>
    <meta:user-defined meta:name="OVERHEIDop.woonplaats">Jour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79</meta:user-defined>
    <meta:user-defined meta:name="OVERHEIDop.GmbID/DC.identifier">gmb-2019-178079</meta:user-defined>
    <meta:user-defined meta:name="OVERHEIDop.versieInformatie"/>
  </office:meta>
</office:document-meta>
</file>