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7 het gebruiken van het bedrijfspand voor detailhandel in automobiel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perslagersstraat 7 OV20190169 het gebruiken van het bedrijfspand voor detailhandel in automobielen in strijd met het bestemmingsplan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40 560131</meta:user-defined>
    <meta:user-defined meta:name="DC.title">Verleende omgevingsvergunning regulier, Sneek, Koperslagersstraat 7 het gebruiken van het bedrijfspand voor detailhandel in automobielen in strijd met het bestemmingsplan</meta:user-defined>
    <meta:user-defined meta:name="OVERHEID.PostcodeHuisnummer/OVERHEIDop.postcodeHuisnummer">8601WL 7</meta:user-defined>
    <meta:user-defined meta:name="OVERHEIDop.straatnaam">Koperslagers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77</meta:user-defined>
    <meta:user-defined meta:name="OVERHEIDop.GmbID/DC.identifier">gmb-2019-178077</meta:user-defined>
    <meta:user-defined meta:name="OVERHEIDop.versieInformatie"/>
  </office:meta>
</office:document-meta>
</file>