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50: aanvraag vergunning bouwen loods  (OV 20190330/4532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li 2019</text:span> is een aanvraag om een omgevingsvergunning binnengekomen voor deze locatie. Het gaat om het <text:span text:style-name="nadrukvet">bouwen van een loods voor de opslag van campers en caravans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22 538959</meta:user-defined>
    <meta:user-defined meta:name="DC.title">Lemmer, Lemsterpad 50: aanvraag vergunning bouwen loods  (OV 20190330/4532915)</meta:user-defined>
    <meta:user-defined meta:name="OVERHEID.PostcodeHuisnummer/OVERHEIDop.postcodeHuisnummer">8531AA 50</meta:user-defined>
    <meta:user-defined meta:name="OVERHEIDop.straatnaam">Lemsterpad</meta:user-defined>
    <meta:user-defined meta:name="OVERHEIDop.woonplaats">Lemm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76</meta:user-defined>
    <meta:user-defined meta:name="OVERHEIDop.GmbID/DC.identifier">gmb-2019-178076</meta:user-defined>
    <meta:user-defined meta:name="OVERHEIDop.versieInformatie"/>
  </office:meta>
</office:document-meta>
</file>