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Normandiaplein 6 het plaatsen van 3 vlaggen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Normandiaplein 6 OV20190310 het plaatsen van 3 vlaggenmasten (datum verzending brief / besluit: 10-7-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7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7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7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1 560963</meta:user-defined>
    <meta:user-defined meta:name="DC.title">Buiten behandeling laten aanvraag omgevingsvergunning, Sneek, Normandiaplein 6 het plaatsen van 3 vlaggenmasten</meta:user-defined>
    <meta:user-defined meta:name="OVERHEID.PostcodeHuisnummer/OVERHEIDop.postcodeHuisnummer">8603CS 6d</meta:user-defined>
    <meta:user-defined meta:name="OVERHEIDop.straatnaam">Normandiaplein</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8073</meta:user-defined>
    <meta:user-defined meta:name="OVERHEIDop.GmbID/DC.identifier">gmb-2019-178073</meta:user-defined>
    <meta:user-defined meta:name="OVERHEIDop.versieInformatie"/>
  </office:meta>
</office:document-meta>
</file>