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ingarijp, Ballingbuer 5: aanvraag vergunning plaatsen zonnepanelen in  tuin (OV 20190328/45262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juli 2019</text:span> is een aanvraag om een omgevingsvergunning binnengekomen voor deze locatie. Het gaat om het <text:span text:style-name="nadrukvet">plaatsen van zonnepanelen in de tuin</text:span>.</text:p>
            <text:p text:style-name="common-al"/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807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7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7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0571 557261</meta:user-defined>
    <meta:user-defined meta:name="DC.title">Goingarijp, Ballingbuer 5: aanvraag vergunning plaatsen zonnepanelen in  tuin (OV 20190328/4526279)</meta:user-defined>
    <meta:user-defined meta:name="OVERHEID.PostcodeHuisnummer/OVERHEIDop.postcodeHuisnummer">8511AJ 5</meta:user-defined>
    <meta:user-defined meta:name="OVERHEIDop.straatnaam">Ballingbuer</meta:user-defined>
    <meta:user-defined meta:name="OVERHEIDop.woonplaats">Goingarijp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071</meta:user-defined>
    <meta:user-defined meta:name="OVERHEIDop.GmbID/DC.identifier">gmb-2019-178071</meta:user-defined>
    <meta:user-defined meta:name="OVERHEIDop.versieInformatie"/>
  </office:meta>
</office:document-meta>
</file>