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verkrijgen van een ontheffing artikel 35 van de DHW Jonkersvaart 95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juli 2019 een besluit genomen op de aanvraag met zaaknummer Z201901354 voor het verkrijgen van een ontheffing artikel 35 van de DHW op locatie Jonkersvaart 95 in Zevenhuizen. De vergunning is verleend. Het besluit betreft de volgende onderdelen:</text:p>
            <text:list text:style-name="id1-3-2-1-1-2">
              <text:list-item text:style-override="id1-3-2-1-1-2-1">
                <text:number>•</text:number>
                <text:p text:style-name="al">drank en horeca (evenement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5 jul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806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6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6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7411.6 571999.01</meta:user-defined>
    <meta:user-defined meta:name="DC.title">Kennisgeving besluit op aanvraag het verkrijgen van een ontheffing artikel 35 van de DHW Jonkersvaart 95 in Zevenhuizen</meta:user-defined>
    <meta:user-defined meta:name="OVERHEID.PostcodeHuisnummer/OVERHEIDop.postcodeHuisnummer">9354TN 95</meta:user-defined>
    <meta:user-defined meta:name="OVERHEIDop.straatnaam">Jonkersvaart</meta:user-defined>
    <meta:user-defined meta:name="OVERHEIDop.woonplaats">Zevenhuizen</meta:user-defined>
    <meta:user-defined meta:name="DCTERMS.W3CDTF/DCTERMS.available">2019-07-17</meta:user-defined>
    <meta:user-defined meta:name="DCTERMS.W3CDTF/OVERHEIDop.jaargang">2019</meta:user-defined>
    <meta:user-defined meta:name="OVERHEIDop.publicationIssue">178068</meta:user-defined>
    <meta:user-defined meta:name="OVERHEIDop.GmbID/DC.identifier">gmb-2019-178068</meta:user-defined>
    <meta:user-defined meta:name="OVERHEIDop.versieInformatie"/>
  </office:meta>
</office:document-meta>
</file>