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marijp, Fjildwei 9: aanvraag vergunning bouwen  vrijstaande schuur (betreft vervanging schuren en hokken) (OV 20190327/4529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uli 2019</text:span> is een aanvraag om een omgevingsvergunning binnengekomen voor deze locatie. Het gaat om het <text:span text:style-name="nadrukvet">bouwen van een vrijstaande schuur op het erf links van de boerderij (betreft vervanging schuren en hokken)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038 557220</meta:user-defined>
    <meta:user-defined meta:name="DC.title">Akmarijp, Fjildwei 9: aanvraag vergunning bouwen  vrijstaande schuur (betreft vervanging schuren en hokken) (OV 20190327/4529549)</meta:user-defined>
    <meta:user-defined meta:name="OVERHEID.PostcodeHuisnummer/OVERHEIDop.postcodeHuisnummer">8541AB 9</meta:user-defined>
    <meta:user-defined meta:name="OVERHEIDop.straatnaam">Fjildwei</meta:user-defined>
    <meta:user-defined meta:name="OVERHEIDop.woonplaats">Akmarij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64</meta:user-defined>
    <meta:user-defined meta:name="OVERHEIDop.GmbID/DC.identifier">gmb-2019-178064</meta:user-defined>
    <meta:user-defined meta:name="OVERHEIDop.versieInformatie"/>
  </office:meta>
</office:document-meta>
</file>