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2 A: aanvraag vergunning wijzigen  borstwering en  intern verbouwen bedrijfspand (OV 20190326/4527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li 2019</text:span> is een aanvraag om een omgevingsvergunning binnengekomen voor deze locatie. Het gaat om het <text:span text:style-name="nadrukvet">wijzigen van de borstwering en het intern verbouwen van het bedrijfspand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996 540823</meta:user-defined>
    <meta:user-defined meta:name="DC.title">Lemmer, Kadijk 2 A: aanvraag vergunning wijzigen  borstwering en  intern verbouwen bedrijfspand (OV 20190326/4527877)</meta:user-defined>
    <meta:user-defined meta:name="OVERHEID.PostcodeHuisnummer/OVERHEIDop.postcodeHuisnummer">8531XD 2a</meta:user-defined>
    <meta:user-defined meta:name="OVERHEIDop.straatnaam">Kadijk</meta:user-defined>
    <meta:user-defined meta:name="OVERHEIDop.woonplaats">Lemm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56</meta:user-defined>
    <meta:user-defined meta:name="OVERHEIDop.GmbID/DC.identifier">gmb-2019-178056</meta:user-defined>
    <meta:user-defined meta:name="OVERHEIDop.versieInformatie"/>
  </office:meta>
</office:document-meta>
</file>