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90: aanvraag vergunning plaatsen en herplaatsen van een dakkapel  (OV 20190323/4526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herplaatsen van een dakkapel van de achtergevel naar de voorgevel en het plaatsen van een nieuw dakkapel aan de achtergevel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81 546838</meta:user-defined>
    <meta:user-defined meta:name="DC.title">Balk, Markant 90: aanvraag vergunning plaatsen en herplaatsen van een dakkapel  (OV 20190323/4526709)</meta:user-defined>
    <meta:user-defined meta:name="OVERHEID.PostcodeHuisnummer/OVERHEIDop.postcodeHuisnummer">8561HG 90</meta:user-defined>
    <meta:user-defined meta:name="OVERHEIDop.straatnaam">Markant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47</meta:user-defined>
    <meta:user-defined meta:name="OVERHEIDop.GmbID/DC.identifier">gmb-2019-178047</meta:user-defined>
    <meta:user-defined meta:name="OVERHEIDop.versieInformatie"/>
  </office:meta>
</office:document-meta>
</file>