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Duinentrail Schoorl 2019 Heereweg 150 in Schoorl op zondag 27 oktober 2019 (APV1900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4 jul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804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4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7403 525440</meta:user-defined>
    <meta:user-defined meta:name="DC.title">Gemeente Bergen verleende evenementenvergunning Duinentrail Schoorl 2019 Heereweg 150 in Schoorl op zondag 27 oktober 2019 (APV1900498)</meta:user-defined>
    <meta:user-defined meta:name="OVERHEID.PostcodeHuisnummer/OVERHEIDop.postcodeHuisnummer">1871</meta:user-defined>
    <meta:user-defined meta:name="OVERHEIDop.straatnaam">Jan van Scorelpark</meta:user-defined>
    <meta:user-defined meta:name="OVERHEIDop.woonplaats">Schoor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046</meta:user-defined>
    <meta:user-defined meta:name="OVERHEIDop.GmbID/DC.identifier">gmb-2019-178046</meta:user-defined>
    <meta:user-defined meta:name="OVERHEIDop.versieInformatie"/>
  </office:meta>
</office:document-meta>
</file>