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lexander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anuari 2019 een besluit genomen op de aanvraag met zaaknummer HZ_WABO-18-2021 voor het plaatsen van een carport en berging op het perceel (legalisatie) op locatie Alexander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lexanderlaan 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04</meta:user-defined>
    <meta:user-defined meta:name="OVERHEIDop.GmbID/DC.identifier">gmb-2019-17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V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94.94 478106.38</meta:user-defined>
    <meta:user-defined meta:name="OVERHEIDop.versieInformatie"/>
  </office:meta>
</office:document-meta>
</file>