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arkant 88: aanvraag vergunning plaatsen en herplaatsen van een dakkapel  (OV 20190322/4526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juli 2019</text:span> is een aanvraag om een omgevingsvergunning binnengekomen voor deze locatie. Het gaat om het <text:span text:style-name="nadrukvet">herplaatsen van een dakkapel van de achtergevel naar de voorgevel en het plaatsen van een nieuw dakkapel aan de achtergevel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03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96 546821</meta:user-defined>
    <meta:user-defined meta:name="DC.title">Balk, Markant 88: aanvraag vergunning plaatsen en herplaatsen van een dakkapel  (OV 20190322/4526635)</meta:user-defined>
    <meta:user-defined meta:name="OVERHEID.PostcodeHuisnummer/OVERHEIDop.postcodeHuisnummer">8561HG 88</meta:user-defined>
    <meta:user-defined meta:name="OVERHEIDop.straatnaam">Markant</meta:user-defined>
    <meta:user-defined meta:name="OVERHEIDop.woonplaats">Bal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37</meta:user-defined>
    <meta:user-defined meta:name="OVERHEIDop.GmbID/DC.identifier">gmb-2019-178037</meta:user-defined>
    <meta:user-defined meta:name="OVERHEIDop.versieInformatie"/>
  </office:meta>
</office:document-meta>
</file>